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ambria" svg:font-family="Cambria"/>
    <style:font-face style:name="Mangal1" svg:font-family="Mangal"/>
    <style:font-face style:name="Times New Roman1" svg:font-family="'Times New Roman'" style:font-family-generic="roman"/>
    <style:font-face style:name="Arial" svg:font-family="Arial" style:font-family-generic="swiss"/>
    <style:font-face style:name="Times New Roman" svg:font-family="'Times New Roman'" style:font-family-generic="swiss"/>
    <style:font-face style:name="Cambria1" svg:font-family="Cambria" style:font-family-generic="roman" style:font-pitch="variable"/>
    <style:font-face style:name="Times New Roman2"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96cm" table:align="margins"/>
    </style:style>
    <style:style style:name="Tabella1.A" style:family="table-column">
      <style:table-column-properties style:column-width="8.948cm" style:rel-column-width="32767*"/>
    </style:style>
    <style:style style:name="Tabella1.B" style:family="table-column">
      <style:table-column-properties style:column-width="8.948cm" style:rel-column-width="32768*"/>
    </style:style>
    <style:style style:name="Tabella1.A1" style:family="table-cell">
      <style:table-cell-properties fo:padding="0.097cm" fo:border="none"/>
    </style:style>
    <style:style style:name="P1"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style>
    <style:style style:name="P2" style:family="paragraph" style:parent-style-name="Standard">
      <style:paragraph-properties fo:margin-left="9.417cm" fo:margin-right="0.175cm" fo:margin-top="0.245cm" fo:margin-bottom="0cm" loext:contextual-spacing="false" fo:line-height="150%" fo:text-indent="0cm" style:auto-text-indent="false"/>
    </style:style>
    <style:style style:name="P3" style:family="paragraph" style:parent-style-name="Standard">
      <style:paragraph-properties fo:margin-left="9.417cm" fo:margin-right="4.237cm" fo:margin-top="0.007cm" fo:margin-bottom="0cm" loext:contextual-spacing="false" fo:line-height="150%" fo:text-indent="0cm" style:auto-text-indent="false"/>
    </style:style>
    <style:style style:name="P4" style:family="paragraph" style:parent-style-name="Standard">
      <style:paragraph-properties fo:margin-left="0.884cm" fo:margin-right="0cm" fo:margin-top="0.005cm" fo:margin-bottom="0cm" loext:contextual-spacing="false" fo:line-height="100%" fo:text-indent="8.534cm" style:auto-text-indent="false"/>
    </style:style>
    <style:style style:name="P5" style:family="paragraph" style:parent-style-name="Standard">
      <style:paragraph-properties fo:margin-top="0.018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9f853" officeooo:paragraph-rsid="0009f853" style:font-size-asian="12pt" style:font-style-asian="normal" style:font-weight-asian="normal"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c1967" officeooo:paragraph-rsid="000c1967" style:font-size-asian="12pt" style:font-style-asian="normal" style:font-weight-asian="normal"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5c16" officeooo:paragraph-rsid="00175c16" style:font-size-asian="12pt" style:font-style-asian="normal" style:font-weight-asian="normal"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2c476f"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tab-stops>
          <style:tab-stop style:position="2.002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2e0358" style:font-size-asian="12pt" style:font-style-asian="normal" style:font-weight-asian="normal" style:font-size-complex="12pt" style:font-weight-complex="bold"/>
    </style:style>
    <style:style style:name="P14"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font-size-complex="12pt"/>
    </style:style>
    <style:style style:name="P1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style>
    <style:style style:name="P1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2415e" officeooo:paragraph-rsid="0012415e" style:font-size-asian="12pt" style:font-style-asian="normal" style:font-weight-asian="bold" style:font-weight-complex="bold"/>
    </style:style>
    <style:style style:name="P1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178383" style:font-size-asian="12pt" style:font-style-asian="normal"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2e0358" style:font-size-asian="12pt" style:font-style-asian="normal" style:font-weight-asian="bold" style:font-size-complex="12pt" style:font-weight-complex="bold"/>
    </style:style>
    <style:style style:name="P19"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style="italic" fo:font-weight="normal" officeooo:paragraph-rsid="0009f853" style:font-size-asian="12pt" style:font-style-asian="italic" style:font-weight-asian="normal" style:text-scale="100%"/>
    </style:style>
    <style:style style:name="P20"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weight="normal" officeooo:paragraph-rsid="0009f853" style:font-size-asian="12pt" style:font-weight-asian="normal" style:text-scale="100%"/>
    </style:style>
    <style:style style:name="P21"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09f853" style:font-size-asian="12pt" style:font-style-asian="normal" style:font-weight-asian="normal" style:font-size-complex="12pt" style:text-scale="100%"/>
    </style:style>
    <style:style style:name="P22"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2f197b" style:font-size-asian="12pt" style:font-style-asian="normal" style:font-weight-asian="normal" style:font-size-complex="12pt" style:text-scale="100%"/>
    </style:style>
    <style:style style:name="P2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italic" fo:font-weight="normal" officeooo:rsid="00178383" officeooo:paragraph-rsid="00178383" style:font-size-asian="12pt" style:font-style-asian="italic" style:font-weight-asian="normal" style:font-size-complex="12pt" style:font-style-complex="italic"/>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rsid="000c1967" officeooo:paragraph-rsid="000c1967" style:font-size-asian="14pt" style:font-style-asian="normal" style:font-weight-asian="bold" style:font-size-complex="12pt" style:text-scale="100%"/>
    </style:style>
    <style:style style:name="P2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11893c" officeooo:paragraph-rsid="0011893c" style:font-size-asian="10pt" style:font-style-asian="normal" style:font-weight-asian="normal" style:font-size-complex="10pt"/>
    </style:style>
    <style:style style:name="P2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style:text-underline-style="solid" style:text-underline-width="auto" style:text-underline-color="font-color" fo:font-weight="normal" officeooo:rsid="0011893c" officeooo:paragraph-rsid="0011893c" style:font-size-asian="10pt" style:font-style-asian="normal" style:font-weight-asian="normal" style:font-size-complex="10pt"/>
    </style:style>
    <style:style style:name="P2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italic" fo:font-weight="normal" officeooo:rsid="0011893c" officeooo:paragraph-rsid="0011893c" style:font-size-asian="10pt" style:font-style-asian="italic" style:font-weight-asian="normal" style:font-size-complex="10pt" style:font-style-complex="italic"/>
    </style:style>
    <style:style style:name="P28" style:family="paragraph" style:parent-style-name="Standard">
      <style:paragraph-properties fo:margin-left="0cm" fo:margin-right="0cm" fo:margin-top="0cm" fo:margin-bottom="0cm" loext:contextual-spacing="false" fo:line-height="150%" fo:text-indent="0cm" style:auto-text-indent="false"/>
      <style:text-properties officeooo:paragraph-rsid="0009f853"/>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fo:font-size="12pt" style:font-size-asian="12pt"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1.598cm"/>
          <style:tab-stop style:position="12.48cm"/>
          <style:tab-stop style:position="13.227cm"/>
          <style:tab-stop style:position="14.503cm"/>
        </style:tab-stops>
      </style:paragraph-properties>
      <style:text-properties fo:font-size="12pt" officeooo:paragraph-rsid="000817b9"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879cm"/>
          <style:tab-stop style:position="7.606cm"/>
        </style:tab-stops>
      </style:paragraph-properties>
      <style:text-properties fo:font-size="12pt" officeooo:paragraph-rsid="000817b9" style:font-size-asian="12pt"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text-position="69% 100%" style:font-name="Times New Roman" fo:font-size="6.5pt" fo:letter-spacing="normal" fo:font-weight="normal" style:font-size-asian="6.5pt" style:font-weight-asian="normal" style:text-scale="100%"/>
    </style:style>
    <style:style style:name="P3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4.044cm"/>
          <style:tab-stop style:position="17.101cm"/>
        </style:tab-stops>
      </style:paragraph-properties>
      <style:text-properties fo:font-size="12pt" style:font-size-asian="12pt" style:font-size-complex="12pt"/>
    </style:style>
    <style:style style:name="P34" style:family="paragraph" style:parent-style-name="Table_20_Contents">
      <style:paragraph-properties fo:text-align="center" style:justify-single-word="false"/>
      <style:text-properties style:font-name="Times New Roman" fo:font-size="12pt" officeooo:rsid="000da7ea" officeooo:paragraph-rsid="000da7ea" style:font-size-asian="12pt" style:font-size-complex="12pt"/>
    </style:style>
    <style:style style:name="P35" style:family="paragraph" style:parent-style-name="Table_20_Contents">
      <style:paragraph-properties fo:text-align="center" style:justify-single-word="false"/>
      <style:text-properties style:font-name="Times New Roman" fo:font-size="12pt" officeooo:paragraph-rsid="000da7ea" style:font-size-asian="12pt" style:font-size-complex="12pt"/>
    </style:style>
    <style:style style:name="P36" style:family="paragraph" style:parent-style-name="Footnote">
      <style:text-properties style:font-name="Times New Roman2" fo:font-size="8pt" officeooo:rsid="000c1967" officeooo:paragraph-rsid="000c1967" style:font-size-asian="8pt" style:font-size-complex="8pt"/>
    </style:style>
    <style:style style:name="P37" style:family="paragraph" style:parent-style-name="Footnote">
      <style:text-properties style:font-name="Times New Roman2" fo:font-size="8pt" officeooo:rsid="000c1967" officeooo:paragraph-rsid="002ab9d0" style:font-size-asian="8pt" style:font-size-complex="8pt"/>
    </style:style>
    <style:style style:name="P38" style:family="paragraph" style:parent-style-name="Footnote">
      <style:text-properties style:font-name="Times New Roman2" fo:font-size="8pt" officeooo:paragraph-rsid="002ab9d0"/>
    </style:style>
    <style:style style:name="P39"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14ec39" style:font-size-asian="12pt" style:font-style-asian="normal" style:font-weight-asian="bold" style:font-size-complex="12pt" style:text-scale="100%"/>
    </style:style>
    <style:style style:name="P40"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italic" fo:font-weight="bold" officeooo:rsid="0014ec39" officeooo:paragraph-rsid="0014ec39" style:font-size-asian="12pt" style:font-style-asian="italic" style:font-weight-asian="bold" style:font-size-complex="12pt" style:font-style-complex="italic" style:text-scale="100%"/>
    </style:style>
    <style:style style:name="P41" style:family="paragraph" style:parent-style-name="Standard">
      <style:paragraph-properties fo:margin-top="0.009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42" style:family="paragraph" style:parent-style-name="Standard" style:master-page-name="">
      <loext:graphic-properties draw:fill="none"/>
      <style:paragraph-properties fo:margin-left="2cm" fo:margin-right="0cm" fo:margin-top="0cm" fo:margin-bottom="0cm" loext:contextual-spacing="false" fo:line-height="150%" fo:text-indent="0cm" style:auto-text-indent="false" style:page-number="auto" fo:background-color="transparent">
        <style:tab-stops>
          <style:tab-stop style:position="6.248cm"/>
          <style:tab-stop style:position="16.619cm"/>
        </style:tab-stops>
      </style:paragraph-properties>
      <style:text-properties style:font-name="Times New Roman" fo:font-size="12pt" fo:font-style="normal" fo:font-weight="normal" officeooo:rsid="0012415e" officeooo:paragraph-rsid="0012415e" style:font-size-asian="12pt" style:font-style-asian="normal" style:font-weight-asian="normal"/>
    </style:style>
    <style:style style:name="P43"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182ea9" style:font-size-asian="12pt" style:font-style-asian="normal" style:font-weight-asian="normal"/>
    </style:style>
    <style:style style:name="P44"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2a3740" style:font-size-asian="12pt" style:font-style-asian="normal" style:font-weight-asian="normal"/>
    </style:style>
    <style:style style:name="P45" style:family="paragraph" style:parent-style-name="Standard">
      <style:paragraph-properties fo:margin-left="0cm" fo:margin-right="0.064cm" fo:margin-top="0.376cm" fo:margin-bottom="0cm" loext:contextual-spacing="false" fo:line-height="10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paragraph-rsid="000c1967" style:font-size-asian="14pt" style:font-style-asian="normal" style:font-weight-asian="bold" style:font-size-complex="12pt" style:text-scale="100%"/>
    </style:style>
    <style:style style:name="P46" style:family="paragraph" style:parent-style-name="Text_20_body">
      <style:text-properties style:font-name="Cambria" fo:font-size="9pt"/>
    </style:style>
    <style:style style:name="P47" style:family="paragraph" style:parent-style-name="Text_20_body">
      <style:paragraph-properties fo:text-align="center" style:justify-single-word="false"/>
      <style:text-properties style:font-name="Cambria" fo:font-size="9pt" fo:font-weight="bold"/>
    </style:style>
    <style:style style:name="P48" style:family="paragraph" style:parent-style-name="Text_20_body">
      <style:paragraph-properties fo:text-align="justify" style:justify-single-word="false"/>
      <style:text-properties style:font-name="Cambria" fo:font-size="9pt" fo:font-weight="bold"/>
    </style:style>
    <style:style style:name="P49" style:family="paragraph" style:parent-style-name="Text_20_body">
      <style:paragraph-properties fo:text-align="justify" style:justify-single-word="false"/>
      <style:text-properties style:font-name="Cambria" fo:font-size="9pt"/>
    </style:style>
    <style:style style:name="P50" style:family="paragraph" style:parent-style-name="Text_20_body">
      <style:paragraph-properties fo:text-align="end" style:justify-single-word="false"/>
      <style:text-properties style:font-name="Cambria" fo:font-size="9pt"/>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ext-properties fo:background-color="#ffff00" loext:padding="0.049cm" loext:border="0.99pt solid #000000"/>
    </style:style>
    <style:style style:name="P54" style:family="paragraph" style:parent-style-name="Text_20_body">
      <style:paragraph-properties fo:text-align="justify" style:justify-single-word="false"/>
      <style:text-properties loext:padding="0.049cm" loext:border="0.99pt solid #000000"/>
    </style:style>
    <style:style style:name="P55" style:family="paragraph" style:parent-style-name="Text_20_body">
      <style:paragraph-properties fo:text-align="justify" style:justify-single-word="false"/>
      <style:text-properties fo:color="#111111" style:font-name="Cambria" fo:font-size="9pt" fo:font-weight="bold"/>
    </style:style>
    <style:style style:name="P56" style:family="paragraph" style:parent-style-name="Text_20_body">
      <style:paragraph-properties fo:text-align="justify" style:justify-single-word="false"/>
      <style:text-properties fo:color="#111111" style:font-name="Cambria" fo:font-size="9pt"/>
    </style:style>
    <style:style style:name="P57" style:family="paragraph" style:parent-style-name="Text_20_body">
      <style:paragraph-properties fo:text-align="end" style:justify-single-word="false"/>
    </style:style>
    <style:style style:name="P58" style:family="paragraph" style:parent-style-name="Standard" style:master-page-name="Standard">
      <style:paragraph-properties fo:margin-left="1.706cm" fo:margin-right="0cm" fo:margin-top="0.097cm" fo:margin-bottom="0cm" loext:contextual-spacing="false" fo:line-height="100%" fo:text-align="center" style:justify-single-word="false" fo:text-indent="0cm" style:auto-text-indent="false" style:page-number="auto"/>
      <style:text-properties style:font-name="Times New Roman" fo:font-size="12pt" fo:letter-spacing="-0.002cm" fo:font-weight="bold" style:font-size-asian="12pt" style:font-weight-asian="bold" style:text-scale="100%"/>
    </style:style>
    <style:style style:name="P59" style:family="paragraph" style:parent-style-name="Standard" style:list-style-name="WW8Num4">
      <style:paragraph-properties fo:text-align="justify" style:justify-single-word="false"/>
      <style:text-properties fo:color="#000000" style:font-name="Cambria1" fo:font-size="9pt" fo:language="it" fo:country="IT" officeooo:paragraph-rsid="0032376c" style:font-name-asian="Cambria1" style:font-size-asian="9pt" style:font-name-complex="Cambria1" style:font-size-complex="9pt"/>
    </style:style>
    <style:style style:name="P60" style:family="paragraph" style:parent-style-name="Standard">
      <style:paragraph-properties fo:text-align="justify" style:justify-single-word="false"/>
      <style:text-properties fo:color="#000000" style:font-name="Cambria1" fo:font-size="9pt" fo:language="it" fo:country="IT" officeooo:paragraph-rsid="0032376c" style:font-name-asian="Cambria1" style:font-size-asian="9pt" style:font-name-complex="Cambria1" style:font-size-complex="9pt"/>
    </style:style>
    <style:style style:name="P61" style:family="paragraph" style:parent-style-name="Standard">
      <style:paragraph-properties fo:text-align="justify" style:justify-single-word="false"/>
      <style:text-properties fo:color="#000000" style:font-name="Cambria1" fo:font-size="9pt" fo:language="it" fo:country="IT" officeooo:rsid="001df38e" officeooo:paragraph-rsid="0032376c" style:font-name-asian="Cambria1" style:font-size-asian="9pt" style:font-name-complex="Cambria1" style:font-size-complex="9pt"/>
    </style:style>
    <style:style style:name="P62" style:family="paragraph" style:parent-style-name="Standard">
      <style:paragraph-properties fo:text-align="justify" style:justify-single-word="false"/>
      <style:text-properties fo:color="#000000" style:font-name="Cambria1" fo:font-size="9pt" fo:language="it" fo:country="IT" officeooo:paragraph-rsid="0032376c" style:font-name-asian="Cambria1" style:font-size-asian="9pt" style:font-name-complex="Cambria1" style:font-size-complex="9pt" loext:padding="0cm" loext:border="0.99pt solid #000000"/>
    </style:style>
    <style:style style:name="P63" style:family="paragraph" style:parent-style-name="Standard">
      <style:paragraph-properties fo:text-align="end" style:justify-single-word="false"/>
      <style:text-properties fo:color="#000000" style:font-name="Cambria1" fo:font-size="9pt" fo:language="it" fo:country="IT" officeooo:paragraph-rsid="0032376c" style:font-name-asian="Cambria1" style:font-size-asian="9pt" style:font-name-complex="Cambria1" style:font-size-complex="9pt"/>
    </style:style>
    <style:style style:name="P64" style:family="paragraph" style:parent-style-name="Standard">
      <style:text-properties fo:color="#000000" style:font-name="Cambria1" fo:font-size="9pt" fo:language="it" fo:country="IT" officeooo:paragraph-rsid="0032376c" style:font-name-asian="Cambria1" style:font-size-asian="9pt" style:font-name-complex="Cambria1" style:font-size-complex="9pt"/>
    </style:style>
    <style:style style:name="P65" style:family="paragraph" style:parent-style-name="Standard">
      <style:paragraph-properties fo:text-align="center" style:justify-single-word="false"/>
      <style:text-properties fo:color="#000000" style:font-name="Cambria1" fo:font-size="9pt" fo:language="it" fo:country="IT" fo:font-weight="bold" officeooo:paragraph-rsid="0032376c" style:font-name-asian="Cambria1" style:font-size-asian="9pt" style:font-weight-asian="bold" style:font-name-complex="Cambria1" style:font-size-complex="9pt"/>
    </style:style>
    <style:style style:name="P66" style:family="paragraph" style:parent-style-name="Standard">
      <style:paragraph-properties fo:text-align="justify" style:justify-single-word="false"/>
      <style:text-properties fo:color="#000000" style:font-name="Cambria1" fo:font-size="9pt" fo:language="it" fo:country="IT" fo:font-weight="bold" officeooo:paragraph-rsid="0032376c" style:font-name-asian="Cambria1" style:font-size-asian="9pt" style:font-weight-asian="bold" style:font-name-complex="Cambria1" style:font-size-complex="9pt"/>
    </style:style>
    <style:style style:name="P67" style:family="paragraph" style:parent-style-name="Standard">
      <style:text-properties fo:color="#000000" style:font-name="Cambria1" fo:font-size="9pt" fo:language="it" fo:country="IT" fo:font-weight="bold" officeooo:paragraph-rsid="0032376c" style:font-name-asian="Cambria1" style:font-size-asian="9pt" style:font-weight-asian="bold" style:font-name-complex="Cambria1" style:font-size-complex="9pt"/>
    </style:style>
    <style:style style:name="P68" style:family="paragraph" style:parent-style-name="Standard">
      <style:paragraph-properties fo:text-align="justify" style:justify-single-word="false"/>
      <style:text-properties fo:color="#000000" style:font-name="Cambria1" fo:font-size="9pt" fo:language="it" fo:country="IT" fo:font-style="italic" officeooo:paragraph-rsid="0032376c" fo:background-color="#ffff00" style:font-name-asian="Cambria1" style:font-size-asian="9pt" style:font-style-asian="italic" style:font-name-complex="Cambria1" style:font-size-complex="9pt" loext:padding="0cm" loext:border="0.99pt solid #000000"/>
    </style:style>
    <style:style style:name="P69" style:family="paragraph" style:parent-style-name="Standard">
      <style:paragraph-properties fo:text-align="center" style:justify-single-word="false"/>
      <style:text-properties officeooo:paragraph-rsid="0032376c"/>
    </style:style>
    <style:style style:name="P70" style:family="paragraph" style:parent-style-name="Standard" style:list-style-name="WW8Num1">
      <style:paragraph-properties fo:text-align="justify" style:justify-single-word="false"/>
      <style:text-properties officeooo:paragraph-rsid="0032376c"/>
    </style:style>
    <style:style style:name="P71" style:family="paragraph" style:parent-style-name="Standard">
      <style:paragraph-properties fo:text-align="justify" style:justify-single-word="false"/>
      <style:text-properties officeooo:paragraph-rsid="0032376c"/>
    </style:style>
    <style:style style:name="P72" style:family="paragraph" style:parent-style-name="Standard">
      <style:paragraph-properties fo:text-align="justify" style:justify-single-word="false"/>
      <style:text-properties fo:font-size="9pt" fo:language="it" fo:country="IT" officeooo:paragraph-rsid="0032376c" style:font-size-asian="9pt" style:font-size-complex="9pt"/>
    </style:style>
    <style:style style:name="P73" style:family="paragraph" style:parent-style-name="Standard">
      <style:text-properties fo:font-size="9pt" fo:language="it" fo:country="IT" officeooo:paragraph-rsid="0032376c" style:font-size-asian="9pt" style:font-size-complex="9pt"/>
    </style:style>
    <style:style style:name="P74" style:family="paragraph" style:parent-style-name="Standard">
      <style:paragraph-properties fo:text-align="justify" style:justify-single-word="false"/>
      <style:text-properties style:font-name="Cambria1" fo:font-size="9pt" fo:language="it" fo:country="IT" officeooo:paragraph-rsid="0032376c" style:font-name-asian="Cambria1" style:font-size-asian="9pt" style:font-name-complex="Cambria1" style:font-size-complex="9pt"/>
    </style:style>
    <style:style style:name="P75" style:family="paragraph" style:parent-style-name="Standard">
      <style:text-properties style:font-name="Cambria1" fo:font-size="9pt" fo:language="it" fo:country="IT" officeooo:paragraph-rsid="0032376c" style:font-name-asian="Cambria1" style:font-size-asian="9pt" style:font-name-complex="Cambria1" style:font-size-complex="9pt"/>
    </style:style>
    <style:style style:name="P76" style:family="paragraph" style:parent-style-name="Standard">
      <style:paragraph-properties fo:text-align="justify" style:justify-single-word="false"/>
      <style:text-properties fo:color="#111111" style:font-name="Cambria1" fo:font-size="9pt" fo:language="it" fo:country="IT" fo:font-weight="bold" officeooo:paragraph-rsid="0032376c" style:font-name-asian="Cambria1" style:font-size-asian="9pt" style:font-weight-asian="bold" style:font-name-complex="Cambria1" style:font-size-complex="9pt"/>
    </style:style>
    <style:style style:name="P77" style:family="paragraph" style:parent-style-name="Standard" style:list-style-name="WW8Num1">
      <style:paragraph-properties fo:text-align="justify" style:justify-single-word="false"/>
      <style:text-properties fo:color="#111111" style:font-name="Cambria1" fo:font-size="9pt" fo:language="it" fo:country="IT" officeooo:paragraph-rsid="0032376c" style:font-name-asian="Cambria1" style:font-size-asian="9pt" style:font-name-complex="Cambria1" style:font-size-complex="9pt"/>
    </style:style>
    <style:style style:name="P78" style:family="paragraph" style:parent-style-name="Standard">
      <style:paragraph-properties fo:text-align="justify" style:justify-single-word="false"/>
      <style:text-properties fo:color="#111111" style:font-name="Cambria1" fo:font-size="9pt" fo:language="it" fo:country="IT" officeooo:paragraph-rsid="0032376c" style:font-name-asian="Cambria1" style:font-size-asian="9pt" style:font-name-complex="Cambria1" style:font-size-complex="9pt"/>
    </style:style>
    <style:style style:name="P79"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style:font-name="Times New Roman" fo:font-size="12pt" fo:letter-spacing="-0.002cm" fo:font-weight="normal" officeooo:paragraph-rsid="0009f853" style:font-size-asian="12pt" style:font-weight-asian="normal" style:text-scale="100%"/>
    </style:style>
    <style:style style:name="P80"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fo:font-size="12pt" style:text-underline-style="none" officeooo:paragraph-rsid="0009f853" style:font-size-asian="12pt" style:font-size-complex="12pt"/>
    </style:style>
    <style:style style:name="P81" style:family="paragraph" style:parent-style-name="Standard">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tab-stops>
          <style:tab-stop style:position="16.619cm"/>
        </style:tab-stops>
      </style:paragraph-properties>
      <style:text-properties fo:color="#000000" style:font-name="Cambria1" fo:font-size="9pt" fo:font-style="normal" fo:font-weight="normal" officeooo:rsid="00182ea9" officeooo:paragraph-rsid="0032376c" style:font-name-asian="Cambria1" style:font-size-asian="9pt" style:font-style-asian="normal" style:font-weight-asian="normal" style:font-name-complex="Cambria1" style:font-size-complex="9pt"/>
    </style:style>
    <style:style style:name="P82" style:family="paragraph" style:parent-style-name="Standard" style:list-style-name="WWNum2"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1.395cm"/>
        </style:tab-stops>
      </style:paragraph-properties>
      <style:text-properties officeooo:paragraph-rsid="00138bf1"/>
    </style:style>
    <style:style style:name="P83"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2a3740" style:font-size-asian="12pt" style:font-style-asian="normal" style:font-weight-asian="normal"/>
    </style:style>
    <style:style style:name="P84" style:family="paragraph" style:parent-style-name="Standard" style:master-page-name="">
      <style:paragraph-properties style:page-number="auto" fo:break-before="page"/>
      <style:text-properties fo:color="#000000" style:font-name="Cambria1" fo:font-size="9pt" fo:language="it" fo:country="IT" fo:font-style="italic" officeooo:paragraph-rsid="0032376c" style:font-name-asian="Cambria1" style:font-size-asian="9pt" style:font-style-asian="italic" style:font-name-complex="Cambria1" style:font-size-complex="9pt"/>
    </style:style>
    <style:style style:name="P85" style:family="paragraph" style:parent-style-name="Text_20_body">
      <style:paragraph-properties fo:text-align="end" style:justify-single-word="false"/>
      <style:text-properties style:font-name="Cambria" fo:font-size="9pt"/>
    </style:style>
    <style:style style:name="P86" style:family="paragraph" style:parent-style-name="Text_20_body" style:list-style-name="L1">
      <style:paragraph-properties fo:margin-top="0cm" fo:margin-bottom="0.247cm" loext:contextual-spacing="false" fo:text-align="justify" style:justify-single-word="false"/>
    </style:style>
    <style:style style:name="P87" style:family="paragraph" style:parent-style-name="Text_20_body" style:list-style-name="L2">
      <style:paragraph-properties fo:margin-top="0cm" fo:margin-bottom="0.247cm" loext:contextual-spacing="false" fo:text-align="justify" style:justify-single-word="false"/>
    </style:style>
    <style:style style:name="P88" style:family="paragraph">
      <loext:graphic-properties draw:fill="none" draw:fill-color="#ffffff"/>
      <style:paragraph-properties fo:text-align="center"/>
    </style:style>
    <style:style style:name="T1" style:family="text">
      <style:text-properties style:font-name="Times New Roman" fo:font-size="12pt" fo:letter-spacing="-0.002cm" fo:font-weight="bold" style:font-size-asian="12pt" style:font-weight-asian="bold" style:text-scale="100%"/>
    </style:style>
    <style:style style:name="T2" style:family="text">
      <style:text-properties style:font-name="Times New Roman" fo:font-size="12pt" fo:letter-spacing="-0.002cm" fo:font-weight="normal" style:font-size-asian="12pt" style:font-weight-asian="normal" style:text-scale="100%"/>
    </style:style>
    <style:style style:name="T3" style:family="text">
      <style:text-properties style:font-name="Times New Roman" fo:font-size="12pt" fo:letter-spacing="-0.002cm" style:text-underline-style="none" fo:font-weight="bold" style:font-size-asian="12pt" style:font-weight-asian="bold" style:text-scale="100%"/>
    </style:style>
    <style:style style:name="T4" style:family="text">
      <style:text-properties style:font-name="Times New Roman" fo:font-size="12pt" fo:letter-spacing="-0.002cm" fo:font-style="normal" fo:font-weight="normal" officeooo:rsid="0009f853" style:font-size-asian="12pt" style:font-style-asian="normal" style:font-weight-asian="normal" style:font-size-complex="12pt" style:text-scale="100%"/>
    </style:style>
    <style:style style:name="T5" style:family="text">
      <style:text-properties style:font-name="Times New Roman" fo:font-size="12pt" fo:letter-spacing="-0.026cm" fo:font-weight="bold" style:font-size-asian="12pt" style:font-weight-asian="bold" style:text-scale="100%"/>
    </style:style>
    <style:style style:name="T6" style:family="text">
      <style:text-properties style:font-name="Times New Roman" fo:font-size="12pt" fo:letter-spacing="-0.026cm" fo:font-weight="normal" style:font-size-asian="12pt" style:font-weight-asian="normal" style:text-scale="100%"/>
    </style:style>
    <style:style style:name="T7" style:family="text">
      <style:text-properties style:font-name="Times New Roman" fo:font-size="12pt" fo:letter-spacing="-0.025cm" fo:font-weight="bold" style:font-size-asian="12pt" style:font-weight-asian="bold" style:text-scale="100%"/>
    </style:style>
    <style:style style:name="T8" style:family="text">
      <style:text-properties style:font-name="Times New Roman" fo:font-size="12pt" fo:letter-spacing="0.062cm" fo:font-weight="bold" style:font-size-asian="12pt" style:font-weight-asian="bold" style:text-scale="99%"/>
    </style:style>
    <style:style style:name="T9" style:family="text">
      <style:text-properties style:font-name="Times New Roman" fo:font-size="12pt" fo:letter-spacing="-0.03cm" fo:font-weight="bold" style:font-size-asian="12pt" style:font-weight-asian="bold" style:text-scale="100%"/>
    </style:style>
    <style:style style:name="T10" style:family="text">
      <style:text-properties style:font-name="Times New Roman" fo:font-size="12pt" fo:letter-spacing="-0.032cm" fo:font-weight="bold" style:font-size-asian="12pt" style:font-weight-asian="bold" style:text-scale="100%"/>
    </style:style>
    <style:style style:name="T11" style:family="text">
      <style:text-properties style:font-name="Times New Roman" fo:font-size="12pt" fo:letter-spacing="0.048cm" fo:font-weight="bold" style:font-size-asian="12pt" style:font-weight-asian="bold" style:text-scale="99%"/>
    </style:style>
    <style:style style:name="T12" style:family="text">
      <style:text-properties style:font-name="Times New Roman" fo:font-size="12pt" fo:letter-spacing="-0.046cm" fo:font-weight="bold" style:font-size-asian="12pt" style:font-weight-asian="bold" style:text-scale="100%"/>
    </style:style>
    <style:style style:name="T13" style:family="text">
      <style:text-properties style:font-name="Times New Roman" fo:font-size="12pt" fo:letter-spacing="-0.011cm" fo:font-weight="bold" style:font-size-asian="12pt" style:font-weight-asian="bold" style:text-scale="100%"/>
    </style:style>
    <style:style style:name="T14" style:family="text">
      <style:text-properties style:font-name="Times New Roman" fo:font-size="12pt" fo:letter-spacing="-0.011cm" fo:font-weight="normal" style:font-size-asian="12pt" style:font-weight-asian="normal" style:text-scale="100%"/>
    </style:style>
    <style:style style:name="T15" style:family="text">
      <style:text-properties style:font-name="Times New Roman" fo:font-size="12pt" fo:letter-spacing="normal" fo:font-weight="bold" style:font-size-asian="12pt" style:font-weight-asian="bold" style:text-scale="100%"/>
    </style:style>
    <style:style style:name="T16" style:family="text">
      <style:text-properties style:font-name="Times New Roman" fo:font-size="12pt" fo:letter-spacing="normal" fo:font-weight="normal" style:font-size-asian="12pt" style:font-weight-asian="normal" style:text-scale="100%"/>
    </style:style>
    <style:style style:name="T17" style:family="text">
      <style:text-properties style:font-name="Times New Roman" fo:font-size="12pt" fo:letter-spacing="normal" style:text-underline-style="solid" style:text-underline-width="auto" style:text-underline-color="font-color" fo:font-weight="normal" style:font-size-asian="12pt" style:font-weight-asian="normal" style:text-scale="100%"/>
    </style:style>
    <style:style style:name="T18" style:family="text">
      <style:text-properties style:font-name="Times New Roman" fo:font-size="12pt" fo:letter-spacing="normal" style:text-underline-style="solid" style:text-underline-width="auto" style:text-underline-color="font-color" fo:font-weight="normal" officeooo:rsid="0009f853" style:font-size-asian="12pt" style:font-weight-asian="normal" style:text-scale="100%"/>
    </style:style>
    <style:style style:name="T19" style:family="text">
      <style:text-properties style:font-name="Times New Roman" fo:font-size="12pt" fo:letter-spacing="normal" style:text-underline-style="none" fo:font-weight="normal" officeooo:rsid="0009f853" style:font-size-asian="12pt" style:font-weight-asian="normal" style:text-scale="100%"/>
    </style:style>
    <style:style style:name="T20" style:family="text">
      <style:text-properties style:font-name="Times New Roman" fo:font-size="12pt" fo:letter-spacing="0.049cm" fo:font-weight="bold" style:font-size-asian="12pt" style:font-weight-asian="bold" style:text-scale="99%"/>
    </style:style>
    <style:style style:name="T21" style:family="text">
      <style:text-properties style:font-name="Times New Roman" fo:font-size="12pt" fo:letter-spacing="-0.018cm" fo:font-weight="normal" style:font-size-asian="12pt" style:font-weight-asian="normal" style:text-scale="100%"/>
    </style:style>
    <style:style style:name="T22" style:family="text">
      <style:text-properties style:font-name="Times New Roman" fo:letter-spacing="-0.004cm" fo:font-weight="normal" style:font-weight-asian="normal" style:text-scale="100%"/>
    </style:style>
    <style:style style:name="T23" style:family="text">
      <style:text-properties style:font-name="Times New Roman" fo:letter-spacing="normal" fo:font-weight="normal" style:font-weight-asian="normal" style:text-scale="100%"/>
    </style:style>
    <style:style style:name="T24" style:family="text">
      <style:text-properties style:font-name="Times New Roman" fo:letter-spacing="normal" fo:font-weight="normal" officeooo:rsid="0009b2fb" style:font-weight-asian="normal" style:text-scale="100%"/>
    </style:style>
    <style:style style:name="T25" style:family="text">
      <style:text-properties style:font-name="Times New Roman" fo:letter-spacing="normal" fo:font-weight="normal" style:font-weight-asian="normal" style:text-scale="95%"/>
    </style:style>
    <style:style style:name="T26" style:family="text">
      <style:text-properties style:font-name="Times New Roman" fo:letter-spacing="normal" style:text-underline-style="solid" style:text-underline-width="auto" style:text-underline-color="font-color" fo:font-weight="normal" style:font-weight-asian="normal" style:text-scale="100%"/>
    </style:style>
    <style:style style:name="T27" style:family="text">
      <style:text-properties style:font-name="Times New Roman" fo:letter-spacing="normal" style:text-underline-style="solid" style:text-underline-width="auto" style:text-underline-color="font-color" fo:font-weight="normal" officeooo:rsid="000817b9" style:font-weight-asian="normal" style:text-scale="100%"/>
    </style:style>
    <style:style style:name="T28" style:family="text">
      <style:text-properties style:font-name="Times New Roman" fo:letter-spacing="normal" style:text-underline-style="solid" style:text-underline-width="auto" style:text-underline-color="font-color" fo:font-weight="normal" officeooo:rsid="0009b2fb" style:font-weight-asian="normal" style:text-scale="100%"/>
    </style:style>
    <style:style style:name="T29" style:family="text">
      <style:text-properties style:font-name="Times New Roman" fo:letter-spacing="normal" style:text-underline-style="solid" style:text-underline-width="auto" style:text-underline-color="font-color" fo:font-weight="normal" officeooo:rsid="0009f853" style:font-weight-asian="normal" style:text-scale="100%"/>
    </style:style>
    <style:style style:name="T30" style:family="text">
      <style:text-properties style:font-name="Times New Roman" fo:letter-spacing="normal" style:text-underline-style="solid" style:text-underline-width="auto" style:text-underline-color="font-color" fo:font-weight="normal" officeooo:rsid="00164827" style:font-weight-asian="normal" style:text-scale="100%"/>
    </style:style>
    <style:style style:name="T31" style:family="text">
      <style:text-properties style:font-name="Times New Roman" fo:letter-spacing="normal" style:text-underline-style="solid" style:text-underline-width="auto" style:text-underline-color="font-color" fo:font-weight="normal" officeooo:rsid="000817b9" style:font-weight-asian="normal" style:text-scale="95%"/>
    </style:style>
    <style:style style:name="T32" style:family="text">
      <style:text-properties style:font-name="Times New Roman" fo:letter-spacing="normal" style:text-underline-style="none" fo:font-weight="normal" officeooo:rsid="000817b9" style:font-weight-asian="normal" style:text-scale="95%"/>
    </style:style>
    <style:style style:name="T33" style:family="text">
      <style:text-properties style:font-name="Times New Roman" fo:letter-spacing="-0.002cm" fo:font-weight="normal" style:font-weight-asian="normal" style:text-scale="100%"/>
    </style:style>
    <style:style style:name="T34" style:family="text">
      <style:text-properties style:font-name="Times New Roman" fo:letter-spacing="-0.002cm" fo:font-weight="normal" style:font-weight-asian="normal" style:text-scale="95%"/>
    </style:style>
    <style:style style:name="T35" style:family="text">
      <style:text-properties style:font-name="Times New Roman" fo:letter-spacing="-0.002cm" style:text-underline-style="solid" style:text-underline-width="auto" style:text-underline-color="font-color" fo:font-weight="normal" officeooo:rsid="000817b9" style:font-weight-asian="normal" style:text-scale="100%"/>
    </style:style>
    <style:style style:name="T36" style:family="text">
      <style:text-properties style:font-name="Times New Roman" fo:letter-spacing="-0.002cm" style:text-underline-style="solid" style:text-underline-width="auto" style:text-underline-color="font-color" fo:font-weight="normal" officeooo:rsid="001c56c2" style:font-weight-asian="normal" style:text-scale="100%"/>
    </style:style>
    <style:style style:name="T37" style:family="text">
      <style:text-properties style:font-name="Times New Roman" fo:letter-spacing="-0.002cm" style:text-underline-style="solid" style:text-underline-width="auto" style:text-underline-color="font-color" fo:font-weight="normal" officeooo:rsid="000817b9" style:font-weight-asian="normal" style:text-scale="95%"/>
    </style:style>
    <style:style style:name="T38" style:family="text">
      <style:text-properties style:font-name="Times New Roman" fo:letter-spacing="-0.002cm" style:text-underline-style="solid" style:text-underline-width="auto" style:text-underline-color="font-color" fo:font-weight="normal" officeooo:rsid="0009b2fb" style:font-weight-asian="normal" style:text-scale="95%"/>
    </style:style>
    <style:style style:name="T39" style:family="text">
      <style:text-properties style:font-name="Times New Roman" fo:letter-spacing="-0.002cm" style:text-underline-style="solid" style:text-underline-width="auto" style:text-underline-color="font-color" fo:font-weight="normal" officeooo:rsid="0009f853" style:font-weight-asian="normal" style:text-scale="95%"/>
    </style:style>
    <style:style style:name="T40" style:family="text">
      <style:text-properties style:font-name="Times New Roman" fo:letter-spacing="-0.002cm" style:text-underline-style="none" fo:font-weight="normal" officeooo:rsid="0009b2fb" style:font-weight-asian="normal" style:text-scale="95%"/>
    </style:style>
    <style:style style:name="T41" style:family="text">
      <style:text-properties style:font-name="Times New Roman" fo:letter-spacing="-0.002cm" style:text-underline-style="none" fo:font-weight="normal" officeooo:rsid="000817b9" style:font-weight-asian="normal" style:text-scale="100%"/>
    </style:style>
    <style:style style:name="T42" style:family="text">
      <style:text-properties style:font-name="Times New Roman" fo:letter-spacing="-0.012cm" fo:font-weight="normal" style:font-weight-asian="normal" style:text-scale="100%"/>
    </style:style>
    <style:style style:name="T43" style:family="text">
      <style:text-properties style:font-name="Times New Roman" fo:letter-spacing="-0.011cm" fo:font-weight="normal" style:font-weight-asian="normal" style:text-scale="100%"/>
    </style:style>
    <style:style style:name="T44" style:family="text">
      <style:text-properties style:font-name="Times New Roman" fo:letter-spacing="-0.014cm" fo:font-weight="normal" style:font-weight-asian="normal" style:text-scale="100%"/>
    </style:style>
    <style:style style:name="T45" style:family="text">
      <style:text-properties style:font-name="Times New Roman" fo:letter-spacing="-0.019cm" fo:font-weight="normal" style:font-weight-asian="normal" style:text-scale="100%"/>
    </style:style>
    <style:style style:name="T46" style:family="text">
      <style:text-properties style:font-name="Times New Roman" fo:letter-spacing="0.055cm" fo:font-weight="normal" style:font-weight-asian="normal" style:text-scale="100%"/>
    </style:style>
    <style:style style:name="T47" style:family="text">
      <style:text-properties style:font-name="Times New Roman" fo:letter-spacing="0.053cm" fo:font-weight="normal" style:font-weight-asian="normal" style:text-scale="100%"/>
    </style:style>
    <style:style style:name="T48" style:family="text">
      <style:text-properties style:font-name="Times New Roman" fo:letter-spacing="-0.016cm" fo:font-weight="normal" style:font-weight-asian="normal" style:text-scale="100%"/>
    </style:style>
    <style:style style:name="T49" style:family="text">
      <style:text-properties style:font-name="Times New Roman1" fo:letter-spacing="normal" fo:font-weight="normal" officeooo:rsid="000817b9" style:font-name-asian="Times New Roman1" style:font-weight-asian="normal" style:font-name-complex="Times New Roman1" style:text-scale="100%"/>
    </style:style>
    <style:style style:name="T50" style:family="text">
      <style:text-properties fo:font-size="12pt" officeooo:rsid="0009f853" style:font-size-asian="12pt" style:font-size-complex="12pt"/>
    </style:style>
    <style:style style:name="T51" style:family="text">
      <style:text-properties style:text-underline-style="solid" style:text-underline-width="auto" style:text-underline-color="font-color"/>
    </style:style>
    <style:style style:name="T52" style:family="text">
      <style:text-properties fo:font-weight="bold"/>
    </style:style>
    <style:style style:name="T53" style:family="text">
      <style:text-properties fo:font-weight="bold" style:font-weight-asian="bold" style:font-weight-complex="bold"/>
    </style:style>
    <style:style style:name="T54" style:family="text">
      <style:text-properties officeooo:rsid="0009f853" style:font-size-complex="12pt"/>
    </style:style>
    <style:style style:name="T55" style:family="text">
      <style:text-properties fo:font-style="italic"/>
    </style:style>
    <style:style style:name="T56" style:family="text">
      <style:text-properties fo:font-style="italic" style:font-style-asian="italic" style:font-style-complex="italic"/>
    </style:style>
    <style:style style:name="T57" style:family="text">
      <style:text-properties officeooo:rsid="0009f853"/>
    </style:style>
    <style:style style:name="T58" style:family="text">
      <style:text-properties officeooo:rsid="00182ea9"/>
    </style:style>
    <style:style style:name="T59" style:family="text">
      <style:text-properties fo:color="#cccccc" style:font-name="Times New Roman1" fo:font-size="22pt" fo:letter-spacing="normal" fo:font-weight="normal" officeooo:rsid="000817b9" style:font-name-asian="Times New Roman1" style:font-size-asian="22pt" style:font-weight-asian="normal" style:font-name-complex="Times New Roman1" style:font-size-complex="22pt" style:text-scale="100%"/>
    </style:style>
    <style:style style:name="T60" style:family="text">
      <style:text-properties officeooo:rsid="002a3740"/>
    </style:style>
    <style:style style:name="T61" style:family="text">
      <style:text-properties officeooo:rsid="00179b77"/>
    </style:style>
    <style:style style:name="T62" style:family="text">
      <style:text-properties officeooo:rsid="000c1967" style:font-size-asian="8pt" style:font-size-complex="8pt"/>
    </style:style>
    <style:style style:name="T63" style:family="text">
      <style:text-properties officeooo:rsid="00179b77" style:font-size-asian="8pt" style:font-size-complex="8pt"/>
    </style:style>
    <style:style style:name="T64" style:family="text">
      <style:text-properties officeooo:rsid="0017c84d" style:font-size-asian="8pt" style:font-size-complex="8pt"/>
    </style:style>
    <style:style style:name="T65" style:family="text">
      <style:text-properties officeooo:rsid="002ab9d0"/>
    </style:style>
    <style:style style:name="T66" style:family="text">
      <style:text-properties officeooo:rsid="0024b544"/>
    </style:style>
    <style:style style:name="T67" style:family="text">
      <style:text-properties officeooo:rsid="002e0358"/>
    </style:style>
    <style:style style:name="T68" style:family="text">
      <style:text-properties officeooo:rsid="002386e4"/>
    </style:style>
    <style:style style:name="T69" style:family="text">
      <style:text-properties style:font-name="Cambria" fo:font-size="9pt"/>
    </style:style>
    <style:style style:name="T70" style:family="text">
      <style:text-properties style:font-name="Cambria" fo:font-size="9pt" fo:font-style="italic"/>
    </style:style>
    <style:style style:name="T71" style:family="text">
      <style:text-properties style:font-name="Cambria" fo:font-size="9pt" fo:font-style="italic" fo:font-weight="bold"/>
    </style:style>
    <style:style style:name="T72" style:family="text">
      <style:text-properties style:font-name="Cambria" fo:font-size="9pt" fo:font-weight="bold"/>
    </style:style>
    <style:style style:name="T73" style:family="text">
      <style:text-properties style:font-name="Cambria" fo:font-size="9pt" fo:language="it" fo:country="IT"/>
    </style:style>
    <style:style style:name="T74" style:family="text">
      <style:text-properties fo:color="#0000ff" style:font-name="Cambria" fo:font-size="9pt" fo:language="en" fo:country="US"/>
    </style:style>
    <style:style style:name="T75" style:family="text">
      <style:text-properties fo:color="#0000ff" style:font-name="Cambria1" fo:font-size="9pt" style:font-name-asian="Cambria1" style:font-size-asian="9pt" style:font-name-complex="Cambria1" style:font-size-complex="9pt"/>
    </style:style>
    <style:style style:name="T76" style:family="text">
      <style:text-properties fo:color="#0000ff" style:font-name="Cambria1" fo:font-size="9pt" style:font-name-asian="Cambria1" style:font-size-asian="9pt" style:language-asian="zh" style:country-asian="CN" style:font-name-complex="Cambria1" style:font-size-complex="9pt"/>
    </style:style>
    <style:style style:name="T77" style:family="text">
      <style:text-properties style:font-name="Wingdings" fo:font-size="9pt"/>
    </style:style>
    <style:style style:name="T78" style:family="text">
      <style:text-properties style:font-name="Wingdings" fo:font-size="9pt" fo:language="en" fo:country="US"/>
    </style:style>
    <style:style style:name="T79" style:family="text">
      <style:text-properties fo:color="#111111" style:font-name="Cambria" fo:font-size="9pt"/>
    </style:style>
    <style:style style:name="T80" style:family="text">
      <style:text-properties fo:color="#111111" style:font-name="Cambria1" fo:font-size="9pt" fo:language="it" fo:country="IT" style:font-name-asian="Cambria1" style:font-size-asian="9pt" style:font-name-complex="Cambria1" style:font-size-complex="9pt"/>
    </style:style>
    <style:style style:name="T81" style:family="text">
      <style:text-properties fo:language="en" fo:country="US"/>
    </style:style>
    <style:style style:name="T82" style:family="text">
      <style:text-properties fo:color="#000000" style:font-name="Cambria1" fo:font-size="9pt" fo:language="it" fo:country="IT" fo:font-style="italic" fo:font-weight="bold" style:font-name-asian="Cambria1" style:font-size-asian="9pt" style:font-style-asian="italic" style:font-weight-asian="bold" style:font-name-complex="Cambria1" style:font-size-complex="9pt"/>
    </style:style>
    <style:style style:name="T83" style:family="text">
      <style:text-properties fo:color="#000000" style:font-name="Cambria1" fo:font-size="9pt" fo:language="it" fo:country="IT" fo:font-style="italic" fo:font-weight="bold" style:font-name-asian="Cambria1" style:font-size-asian="9pt" style:font-style-asian="italic" style:font-weight-asian="bold" style:font-name-complex="Cambria1" style:font-size-complex="9pt" style:font-style-complex="italic"/>
    </style:style>
    <style:style style:name="T84" style:family="text">
      <style:text-properties fo:color="#000000" style:font-name="Cambria1" fo:font-size="9pt" fo:language="it" fo:country="IT" fo:font-style="italic" style:font-name-asian="Cambria1" style:font-size-asian="9pt" style:font-style-asian="italic" style:font-name-complex="Cambria1" style:font-size-complex="9pt"/>
    </style:style>
    <style:style style:name="T85" style:family="text">
      <style:text-properties fo:color="#000000" style:font-name="Cambria1" fo:font-size="9pt" fo:language="it" fo:country="IT" fo:font-style="italic" style:font-name-asian="Cambria1" style:font-size-asian="9pt" style:font-style-asian="italic" style:font-name-complex="Cambria1" style:font-size-complex="9pt" style:font-style-complex="italic"/>
    </style:style>
    <style:style style:name="T86" style:family="text">
      <style:text-properties fo:color="#000000" style:font-name="Cambria1" fo:font-size="9pt" fo:language="it" fo:country="IT" fo:font-weight="bold" style:font-name-asian="Cambria1" style:font-size-asian="9pt" style:font-weight-asian="bold" style:font-name-complex="Cambria1" style:font-size-complex="9pt"/>
    </style:style>
    <style:style style:name="T87" style:family="text">
      <style:text-properties fo:color="#000000" style:font-name="Cambria1" fo:font-size="9pt" fo:language="it" fo:country="IT" style:font-name-asian="Cambria1" style:font-size-asian="9pt" style:font-name-complex="Cambria1" style:font-size-complex="9pt"/>
    </style:style>
    <style:style style:name="T88" style:family="text">
      <style:text-properties fo:color="#000000" style:font-name="Wingdings1" fo:font-size="9pt" style:font-name-asian="Wingdings1" style:font-size-asian="9pt" style:font-name-complex="Wingdings1" style:font-size-complex="9pt"/>
    </style:style>
    <style:style style:name="T89" style:family="text">
      <style:text-properties fo:color="#000000" style:font-name="Wingdings1" fo:font-size="9pt" fo:language="it" fo:country="IT" style:font-name-asian="Wingdings1" style:font-size-asian="9pt" style:font-name-complex="Wingdings1" style:font-size-complex="9pt"/>
    </style:style>
    <style:style style:name="T90" style:family="text">
      <style:text-properties fo:color="#000000" style:font-name="Trebuchet MS" fo:font-size="9pt" fo:language="it" fo:country="IT" style:font-name-asian="Trebuchet MS" style:font-size-asian="9pt" style:font-name-complex="Trebuchet MS" style:font-size-complex="9pt"/>
    </style:style>
    <style:style style:name="T91" style:family="text">
      <style:text-properties fo:font-size="9pt" fo:language="it" fo:country="IT" style:font-size-asian="9pt" style:font-size-complex="9pt"/>
    </style:style>
    <style:style style:name="T92" style:family="text">
      <style:text-properties officeooo:rsid="001da8c0"/>
    </style:style>
    <style:style style:name="T93" style:family="text">
      <style:text-properties style:font-name="Cambria1" fo:font-size="9pt" fo:language="it" fo:country="IT" style:font-name-asian="Cambria1" style:font-size-asian="9pt" style:font-name-complex="Cambria1" style:font-size-complex="9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8" svg:width="0.101cm" svg:height="0.101cm" svg:x="0cm" svg:y="0cm">
        <draw:image xlink:href="">
          <text:p/>
        </draw:image>
      </draw:frame>
      <draw:frame text:anchor-type="page" text:anchor-page-number="1" draw:z-index="1" draw:style-name="gr1" draw:text-style-name="P88" svg:width="0.101cm" svg:height="0.101cm" svg:x="0cm" svg:y="0cm">
        <draw:image xlink:href="">
          <text:p/>
        </draw:image>
      </draw:frame>
      <draw:frame text:anchor-type="page" text:anchor-page-number="1" draw:z-index="2" draw:style-name="gr1" draw:text-style-name="P88" svg:width="0.101cm" svg:height="0.101cm" svg:x="0cm" svg:y="0cm">
        <draw:image xlink:href="">
          <text:p/>
        </draw:image>
      </draw:frame>
      <draw:frame text:anchor-type="page" text:anchor-page-number="1" draw:z-index="3" draw:style-name="gr1" draw:text-style-name="P88" svg:width="0.101cm" svg:height="0.101cm" svg:x="0cm" svg:y="0cm">
        <draw:image xlink:href="">
          <text:p/>
        </draw:image>
      </draw:frame>
      <text:section text:style-name="Sect1" text:name="TextSection">
        <text:p text:style-name="P58">Alla</text:p>
        <text:p text:style-name="P2"><text:span text:style-name="T1">PROVINCIA</text:span><text:span text:style-name="T5"> </text:span><text:span text:style-name="T1">AUTONOMA</text:span><text:span text:style-name="T5"> </text:span><text:span text:style-name="T1">DI</text:span><text:span text:style-name="T7"> </text:span><text:span text:style-name="T1">TRENTO</text:span><text:span text:style-name="T8"> </text:span><text:span text:style-name="T1">AGENZIA</text:span><text:span text:style-name="T9"> </text:span><text:span text:style-name="T1">PROVINCIALE</text:span><text:span text:style-name="T10"> </text:span><text:span text:style-name="T1">DELLE</text:span><text:span text:style-name="T11"> </text:span><text:span text:style-name="T1">FORESTE</text:span><text:span text:style-name="T12"> </text:span><text:span text:style-name="T1">DEMANIALI</text:span></text:p>
        <text:p text:style-name="P3"><text:span text:style-name="T1">Via</text:span><text:span text:style-name="T13"> </text:span><text:span text:style-name="T1">G.B.</text:span><text:span text:style-name="T13"> </text:span><text:span text:style-name="T1">Trener</text:span><text:span text:style-name="T13"> </text:span><text:span text:style-name="T15">3</text:span><text:span text:style-name="T20"> </text:span><text:span text:style-name="T15">38121</text:span><text:span text:style-name="T9"> </text:span><text:span text:style-name="T1">TRENTO</text:span></text:p>
        <text:p text:style-name="P4"><text:a xlink:type="simple" xlink:href="mailto:agenzia.forestedemaniali@pec.provincia.tn.it" text:style-name="Internet_20_link" text:visited-style-name="Visited_20_Internet_20_Link"><text:span text:style-name="T3">agenzia.forestedemaniali@pec.provincia.tn.it</text:span></text:a></text:p>
        <text:p text:style-name="P1"/>
        <text:p text:style-name="P1"/>
        <text:p text:style-name="P5"/>
        <text:p text:style-name="P39">DOMANDA DI PARTECIPAZIONE AI CORSI <text:span text:style-name="T65">RISERVATI ALLE IMPRESE</text:span></text:p>
        <text:p text:style-name="P39"/>
        <text:p text:style-name="P40">(L.P. 23 maggio 2007, n.11, art. 102)</text:p>
        <text:p text:style-name="P39"/>
        <text:p text:style-name="P41"/>
        <text:p text:style-name="P33"><text:span text:style-name="T22">Il</text:span><text:span text:style-name="T42"> </text:span><text:span text:style-name="T33">sottoscritto</text:span><text:span text:style-name="T42"> </text:span><text:span text:style-name="T23">/</text:span><text:span text:style-name="T43"> </text:span><text:span text:style-name="T22">La</text:span><text:span text:style-name="T42"> </text:span><text:span text:style-name="T23">sottoscritta</text:span><text:span text:style-name="T44"> </text:span><text:span text:style-name="T33">cognome </text:span><text:span text:style-name="T35">_________________ </text:span><text:span text:style-name="T23">nome</text:span><text:span text:style-name="T33"> </text:span><text:span text:style-name="T27">___________________________</text:span><text:span text:style-name="T30">___</text:span></text:p>
        <text:p text:style-name="P30"><text:span text:style-name="T33">nato</text:span><text:span text:style-name="T43"> </text:span><text:span text:style-name="T23">a </text:span><text:span text:style-name="T27">______________________________</text:span><text:span text:style-name="T25">il </text:span><text:span text:style-name="T31">____</text:span><text:span text:style-name="T32">/</text:span><text:span text:style-name="T31">_____</text:span><text:span text:style-name="T32">/</text:span><text:span text:style-name="T31">__________</text:span></text:p>
        <text:p text:style-name="P30"><text:span text:style-name="T34">cittadinanza </text:span><text:span text:style-name="T37">____________________________ </text:span><text:span text:style-name="T33">residente</text:span><text:span text:style-name="T45"> </text:span><text:span text:style-name="T23">a</text:span><text:span text:style-name="T33"> </text:span><text:span text:style-name="T27">_____________________________________</text:span><text:span text:style-name="T30">__</text:span></text:p>
        <text:p text:style-name="P31"><text:span text:style-name="T34">indirizzo</text:span><text:span text:style-name="T38">________________</text:span><text:span text:style-name="T40"> </text:span><text:span text:style-name="T23">n.</text:span><text:span text:style-name="T44"> </text:span><text:span text:style-name="T33">civico </text:span><text:span text:style-name="T35">_</text:span><text:span text:style-name="T36">_</text:span><text:span text:style-name="T35">__</text:span><text:span text:style-name="T41"> </text:span><text:span text:style-name="T23">codice</text:span><text:span text:style-name="T45"> </text:span><text:span text:style-name="T33">fiscale</text:span><text:span text:style-name="T45"> </text:span><text:span text:style-name="T59">□□□□□□□□□□□□□□□□</text:span><text:span text:style-name="T49"> </text:span><text:span text:style-name="T33">indirizzo</text:span><text:span text:style-name="T46"> </text:span><text:span text:style-name="T23">di </text:span><text:span text:style-name="T24">p</text:span><text:span text:style-name="T23">osta</text:span><text:span text:style-name="T46"> </text:span><text:span text:style-name="T33">elettronica/posta</text:span><text:span text:style-name="T46"> </text:span><text:span text:style-name="T33">elettronica</text:span><text:span text:style-name="T46"> </text:span><text:span text:style-name="T33">certificata</text:span><text:span text:style-name="T47"> </text:span><text:span text:style-name="T33">(PEC)</text:span><text:span text:style-name="T23"> </text:span><text:span text:style-name="T28">________________________________</text:span></text:p>
        <text:p text:style-name="P29"><text:span text:style-name="T34">fax</text:span><text:span text:style-name="T39">_________________________ </text:span><text:span text:style-name="T33">telefono/cellulare</text:span><text:span text:style-name="T26"> </text:span><text:span text:style-name="T29">___________________________________________</text:span></text:p>
        <text:p text:style-name="P20"/>
        <text:p text:style-name="P28"><text:span text:style-name="T16">in</text:span><text:span text:style-name="T14"> </text:span><text:span text:style-name="T2">qualità</text:span><text:span text:style-name="T14"> </text:span><text:span text:style-name="T16">di:</text:span></text:p>
        <text:list xml:id="list1927904120" text:style-name="WWNum1">
          <text:list-item>
            <text:p text:style-name="P79">titolare</text:p>
          </text:list-item>
          <text:list-item>
            <text:p text:style-name="P79">dipendente</text:p>
          </text:list-item>
          <text:list-item>
            <text:p text:style-name="P80"><text:span text:style-name="T33">collaboratore</text:span><text:span text:style-name="T48"> </text:span><text:span text:style-name="T33">ai</text:span><text:span text:style-name="T42"> </text:span><text:span text:style-name="T33">sensi</text:span><text:span text:style-name="T42"> </text:span><text:span text:style-name="T33">dell’art.230</text:span><text:span text:style-name="T42"> </text:span><text:span text:style-name="T23">bis</text:span><text:span text:style-name="T42"> </text:span><text:span text:style-name="T33">cc,</text:span></text:p>
          </text:list-item>
        </text:list>
        <text:p text:style-name="P21"/>
        <text:p text:style-name="P22"><draw:frame draw:style-name="fr1" draw:name="Cornice1" text:anchor-type="paragraph" svg:x="7.634cm" svg:y="0.074cm" svg:width="7.197cm" draw:z-index="4"><draw:text-box fo:min-height="2.505cm"><text:p text:style-name="Frame_20_contents"/></draw:text-box></draw:frame>dell’impresa<text:tab/><text:span text:style-name="T68">timbro:</text:span></text:p>
        <text:p text:style-name="P6">□ artigiana<text:note text:id="ftn1" text:note-class="footnote"><text:note-citation>1</text:note-citation><text:note-body><text:p text:style-name="P36"><text:s/>L’impresa artigiana ha uno dei seguenti requisiti:</text:p><text:p text:style-name="P36"><text:s text:c="3"/>a) <text:s text:c="2"/>è iscritta nella sezione speciale del registro delle imprese della Camera di Commercio Industria, <text:span text:style-name="T60">A</text:span>rtigianato <text:span text:style-name="T60">e Agricoltura</text:span>, contraddistinta da codice ATECORI 02.10.00 (silvicoltura e altre attività forestali) oppure codice 02.20.00 (utilizzo di aree forestali);</text:p><text:p text:style-name="P36"><text:s text:c="3"/>b) <text:s text:c="2"/>è iscritta nell’elenco provinciale delle imprese forestali della Camera di Commercio Industria, Artigianato <text:span text:style-name="T60">e Agricoltura</text:span> di Trento.</text:p><text:p text:style-name="P36">Il possesso dei requisiti è verificato d’ufficio, pena l’esclusione.</text:p><text:p text:style-name="P36"/></text:note-body></text:note></text:p>
        <text:p text:style-name="P6">□ agricola<text:note text:id="ftn2" text:note-class="footnote"><text:note-citation>2</text:note-citation><text:note-body><text:p text:style-name="P37"><text:s/>L’impresa agricola ha <text:span text:style-name="T61">il</text:span> seguent<text:span text:style-name="T61">e </text:span>requisit<text:span text:style-name="T61">o</text:span>:</text:p><text:p text:style-name="P38"><text:span text:style-name="T62"><text:s text:c="3"/>a) <text:s text:c="2"/>è iscritta iscritta </text:span><text:span text:style-name="T63">nel</text:span><text:span text:style-name="T62"> registro delle imprese della Camera di Commercio Industria, A</text:span><text:span text:style-name="T64">rtigianato e Agricoltura</text:span><text:span text:style-name="T62">;</text:span></text:p><text:p text:style-name="P37"><text:s/>Il possesso dei requisiti è verificato d’ufficio, pena l’esclusione.</text:p><text:p text:style-name="P36"/><text:p text:style-name="P36"/></text:note-body></text:note></text:p>
        <text:p text:style-name="P19"/>
        <text:p text:style-name="P19">oppure</text:p>
        <text:list xml:id="list2821560129" text:style-name="WWNum2">
          <text:list-header>
            <text:p text:style-name="P82"><text:span text:style-name="T4">□ </text:span><text:span text:style-name="T2">dipendente</text:span><text:span text:style-name="T6"> </text:span><text:span text:style-name="T2">dell’ente</text:span><text:span text:style-name="T6"> </text:span><text:span text:style-name="T16">pubblico</text:span><text:span text:style-name="T17"> </text:span><text:span text:style-name="T18">_______________________________________</text:span><text:span text:style-name="T19"> </text:span><text:span text:style-name="T2">proprietario</text:span><text:span text:style-name="T21"> </text:span><text:span text:style-name="T16">di</text:span><text:span text:style-name="T21"> </text:span><text:span text:style-name="T2">boschi;</text:span></text:p>
          </text:list-header>
        </text:list>
        <text:p text:style-name="P45"/>
        <text:p text:style-name="P45"/>
        <text:p text:style-name="P45"><text:soft-page-break/>CHIEDE</text:p>
        <text:p text:style-name="P8">di partecipare al corso (<text:span text:style-name="T56">indicare solo un corso</text:span>):</text:p>
        <text:p text:style-name="P8"/>
        <text:p text:style-name="P8"><text:span text:style-name="T57">□ </text:span>regole base per il taglio degli alberi forestali <text:span text:style-name="T65">(a1)</text:span></text:p>
        <text:p text:style-name="P8"><text:span text:style-name="T57">□ </text:span>regole avanzate per il taglio degli alberi forestali <text:span text:style-name="T65">(a2)</text:span></text:p>
        <text:p text:style-name="P8"><text:span text:style-name="T57">□ </text:span>sicurezza e tecnica dell’esbosco con trattore e verricello <text:span text:style-name="T65">(a3)</text:span></text:p>
        <text:p text:style-name="P8"><text:span text:style-name="T57">□ </text:span>installazione delle gru a cavo forestali e tecnica di <text:span text:style-name="T65">e</text:span>sbosco <text:span text:style-name="T65">(a4)</text:span></text:p>
        <text:p text:style-name="P7"/>
        <text:p text:style-name="P10">previsto dal catalogo dei corsi dell’anno <text:span text:style-name="T51">_________</text:span>, per il periodo dal <text:span text:style-name="T51">___________</text:span> al <text:span text:style-name="T51">____________</text:span> del mese di <text:span text:style-name="T51">_________________</text:span>.</text:p>
        <text:p text:style-name="P9"/>
        <text:p text:style-name="P23">(barrare se del caso)</text:p>
        <text:p text:style-name="P9">Il sottoscritto chiede inoltre:</text:p>
        <text:p text:style-name="P11"><text:span text:style-name="T57">□ </text:span>compatibilmente con la disponibilità, di disporre di un posto letto presso la foresteria del Centro Vivaistico-forestale di San Giorgio a Borgo Valsugana <text:span text:style-name="T66">(allegare modulo di prenotazione foresteria San Giorgio)</text:span></text:p>
        <text:p text:style-name="P10"><text:span text:style-name="T57">□ </text:span>di effettuare il test di comprensione della lingua italiana, utilizzata nel percorso formativo (solo nel caso di lavoratori immigrati NON in possesso di idonei attestati di conoscenza della lingua italiana livello A2).</text:p>
        <text:p text:style-name="P9"/>
        <text:p text:style-name="P10">A tal fine, ai sensi degli artt. 46 e 47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4">DICHIARA</text:p>
        <text:p text:style-name="P24"/>
        <text:p text:style-name="P18">(solo per <text:span text:style-name="T67">l’iscrizione al corso a2 “regole avanzate per il taglio degli alberi forestali”)</text:span></text:p>
        <text:p text:style-name="P13">□ di <text:span text:style-name="T67">essere in possesso dell’attestato con profitto del corso a1 “regole base per il taglio degli alberi forestali” </text:span></text:p>
        <text:p text:style-name="P13"/>
        <text:p text:style-name="P17">(solo per i lavoratori non italiani – art. 37, c. 13 D.Leg.vo n. 81/2008)</text:p>
        <text:p text:style-name="P9">□ di essere in possesso:</text:p>
        <text:p text:style-name="P12"><text:tab/>□ di diploma di scuola secondaria di primo grado;</text:p>
        <text:p text:style-name="P9">OPPURE</text:p>
        <text:p text:style-name="P12"><text:tab/>□ della conoscenza della lingua italiana equivalente al livello A2.</text:p>
        <text:p text:style-name="P9">OPPURE</text:p>
        <text:p text:style-name="P12"><text:tab/>□ di diploma di scuola secondaria di secondo grado;</text:p>
        <text:p text:style-name="P9"><text:soft-page-break/>OPPURE</text:p>
        <text:p text:style-name="P12"><text:tab/>□ di laurea;</text:p>
        <text:p text:style-name="P10">conseguito in Italia o in enti italiani all’estero nell’anno <text:span text:style-name="T51">________</text:span> presso l’istituto/Università <text:span text:style-name="T51">__________________________</text:span> con sede a <text:span text:style-name="T51">_________________</text:span>.</text:p>
        <text:p text:style-name="P14"/>
        <table:table table:name="Tabella1" table:style-name="Tabella1">
          <table:table-column table:style-name="Tabella1.A"/>
          <table:table-column table:style-name="Tabella1.B"/>
          <table:table-row>
            <table:table-cell table:style-name="Tabella1.A1" office:value-type="string">
              <text:p text:style-name="P34">Luogo e data</text:p>
            </table:table-cell>
            <table:table-cell table:style-name="Tabella1.A1" office:value-type="string">
              <text:p text:style-name="P34">FIRMA DELL<text:span text:style-name="T58">'</text:span>INTERESSATO</text:p>
            </table:table-cell>
          </table:table-row>
          <table:table-row>
            <table:table-cell table:style-name="Tabella1.A1" office:value-type="string">
              <text:p text:style-name="P35"/>
              <text:p text:style-name="P35">……………………..</text:p>
            </table:table-cell>
            <table:table-cell table:style-name="Tabella1.A1" office:value-type="string">
              <text:p text:style-name="P35"/>
              <text:p text:style-name="P35">……………………..</text:p>
            </table:table-cell>
          </table:table-row>
        </table:table>
        <text:p text:style-name="P15"/>
        <text:p text:style-name="P15"/>
        <text:p text:style-name="P25">Ai sensi dell'articolo 38 del d.P.R. 445 del 28 dicembre 2000, la presente domanda è stata:</text:p>
        <text:p text:style-name="P25"><text:span text:style-name="T50">□ <text:s/></text:span>sottoscritta, previa identificazione del richiedente, in presenza del dipendente addetto</text:p>
        <text:p text:style-name="P26">________________________________________________________________________</text:p>
        <text:p text:style-name="P27">(indicare in stampatello il nome del dipendente)</text:p>
        <text:p text:style-name="P25"><text:span text:style-name="T50">□ <text:s/></text:span>sottoscritta e presentata unitamente a copia fotostatica non autenticata di un documento di identità del sottoscrittore</text:p>
        <text:p text:style-name="P15"/>
        <text:p text:style-name="P15"/>
        <text:p text:style-name="P16">Si allega la seguente documentazione:</text:p>
        <text:p text:style-name="P42"><text:span text:style-name="T54">□ </text:span>certificato di buona salute rilasciato dal medico di famiglia; </text:p>
        <text:p text:style-name="P43"><text:span text:style-name="T54">□</text:span> ricevuta di versamento della quota di iscrizione;</text:p>
        <text:p text:style-name="P43"><text:span text:style-name="T54">□</text:span> (<text:span text:style-name="T53">in caso di lavoratore cittadino di stato non appartenente all’Unione europea</text:span>)</text:p>
        <text:p text:style-name="P43">fotocopia del permesso di soggiorno in corso di validità (o del cedolino/ricevuta attestante il rinnovo del titolo con fotocopia del precedente titolo di soggiorno);</text:p>
        <text:p text:style-name="P44"><text:span text:style-name="T54">□</text:span> <text:span text:style-name="T60">modulo di prenotazione foresteria San Giorgio</text:span></text:p>
        <text:p text:style-name="P44"/>
        <text:p text:style-name="P44"/>
        <text:p text:style-name="P44"/>
        <text:p text:style-name="P84">Modello per il cittadino (I. 1) - copia per l’Amministrazione <text:tab/><text:tab/><text:tab/><text:tab/> <text:s text:c="6"/>Ed. n. 1 – 2018</text:p>
        <text:p text:style-name="P64"/>
        <text:p text:style-name="P67"/>
        <text:p text:style-name="P65">INFORMATIVA </text:p>
        <text:p text:style-name="P69"><text:span text:style-name="T83">EX</text:span><text:span text:style-name="T86"> ARTT. 13 E 14 DEL REGOLAMENTO UE n. 679 del 2016</text:span></text:p>
        <text:p text:style-name="P65"/>
        <text:p text:style-name="P66"/>
        <text:p text:style-name="P60">Il Regolamento Europeo UE/2016/679 (di seguito il “Regolamento”) stabilisce norme relative alla protezione delle persone fisiche con riguardo al trattamento dei dati personali.</text:p>
        <text:p text:style-name="P60">In osservanza del principio di trasparenza previsto dall’art. 5 del Regolamento, la Provincia autonoma di Trento Le fornisce le informazioni richieste dagli artt. 13 e 14 del Regolamento (rispettivamente, raccolta dati presso l’Interessato e presso terzi).</text:p>
        <text:p text:style-name="P60"/>
        <text:p text:style-name="P71"><text:span text:style-name="T86">Titolare del trattamento </text:span><text:span text:style-name="T87">dei dati personali è la Provincia autonoma di Trento (di seguito, il "Titolare"), nella persona del legale rappresentante (Presidente della Giunta Provinciale in carica), Piazza Dante n. 15, 38122 – Trento, tel. 0461.494697, </text:span><text:span text:style-name="T84">fax</text:span><text:span text:style-name="T87"> 0461.494603 </text:span><text:span text:style-name="T84">e-mail</text:span><text:span text:style-name="T87"> </text:span><text:a xlink:type="simple" xlink:href="mailto:direzionegenerale@provincia.tn.it" text:style-name="Internet_20_link" text:visited-style-name="Visited_20_Internet_20_Link"><text:span text:style-name="Internet_20_link"><text:span text:style-name="T75">direzionegenerale@provincia.tn.it</text:span></text:span></text:a><text:span text:style-name="T87">, pec </text:span><text:a xlink:type="simple" xlink:href="mailto:segret.generale@pec.provincia.tn.it" text:style-name="Internet_20_link" text:visited-style-name="Visited_20_Internet_20_Link"><text:span text:style-name="Internet_20_link"><text:span text:style-name="T75">segret.generale@pec.provincia.tn.it</text:span></text:span></text:a><text:span text:style-name="T87">. </text:span></text:p>
        <text:p text:style-name="P60"/>
        <text:p text:style-name="P71"><text:span text:style-name="T87">Preposto al trattamento è il Dirigente </text:span><text:span text:style-name="T84">pro tempore</text:span><text:span text:style-name="T87"> dell’Agenzia provinciale foreste demaniali; i dati di contatto sono: via Trener, 3, - Trento, tel. 0461/495969, </text:span><text:span text:style-name="T84">fax</text:span><text:span text:style-name="T87"> 0461/495716, </text:span><text:span text:style-name="T84">e-mail</text:span><text:span text:style-name="T87"> </text:span><text:a xlink:type="simple" xlink:href="mailto:agenzia.forestedemaniali@provincia.tn.it" text:style-name="Internet_20_link" text:visited-style-name="Visited_20_Internet_20_Link"><text:span text:style-name="Internet_20_link">agenzia.forestedemaniali@provincia.tn.it</text:span></text:a><text:span text:style-name="Internet_20_link"><text:span text:style-name="T76">,</text:span></text:span><text:span text:style-name="T87"> pec </text:span><text:a xlink:type="simple" xlink:href="mailto:agenzia.forestedemaniali@pec.provincia.tn.it" text:style-name="Internet_20_link" text:visited-style-name="Visited_20_Internet_20_Link"><text:span text:style-name="Internet_20_link"><text:span text:style-name="T87">agenzia.forestedemaniali@pec.provincia.tn.it</text:span></text:span></text:a><text:span text:style-name="T87">. Il Preposto è anche il </text:span><text:span text:style-name="T86">soggetto designato per il riscontro</text:span><text:span text:style-name="T87"> all’Interessato in caso di esercizio dei diritti </text:span><text:span text:style-name="T84">ex</text:span><text:span text:style-name="T87"> art. 15 – 22 del Regolamento, di seguito descritti.</text:span></text:p>
        <text:p text:style-name="P60"/>
        <text:p text:style-name="P71"><text:span text:style-name="T87">I dati di contatto del </text:span><text:span text:style-name="T86">Responsabile della protezione dei dati </text:span><text:span text:style-name="T87">(RPD) sono: via Giusti n. 40, 38122 – Trento, </text:span><text:span text:style-name="T84">fax</text:span><text:span text:style-name="T87"> 0461.499277, </text:span><text:span text:style-name="T84">e-mail</text:span><text:span text:style-name="T87"> </text:span><text:a xlink:type="simple" xlink:href="mailto:idprivacy@provincia.tn.it" text:style-name="Internet_20_link" text:visited-style-name="Visited_20_Internet_20_Link"><text:span text:style-name="Internet_20_link"><text:span text:style-name="T75">idprivacy@provincia.tn.it</text:span></text:span></text:a><text:span text:style-name="T87"> (indicare, nell’oggetto: “Richiesta intervento RPD </text:span><text:span text:style-name="T84">ex</text:span><text:span text:style-name="T87"> art. 38 Reg. UE”)</text:span></text:p>
        <text:p text:style-name="P60"/>
        <text:p text:style-name="P60">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0"/>
        <text:p text:style-name="P66">1. FONTE DEI DATI PERSONALI</text:p>
        <text:p text:style-name="P60">I Suoi dati </text:p>
        <text:p text:style-name="P71"><text:span text:style-name="T88"></text:span><text:span text:style-name="T87">sono stati raccolti presso enti pubblici;</text:span></text:p>
        <text:p text:style-name="P71"><text:span text:style-name="T88"></text:span><text:span text:style-name="T87">sono stati raccolti presso l’Interessato (Lei medesimo).</text:span></text:p>
        <text:p text:style-name="P72"/>
        <text:p text:style-name="P66">2. CATEGORIA DI DATI PERSONALI (INFORMAZIONE FORNITA SOLO SE I DATI SONO RACCOLTI PRESSO TERZI)</text:p>
        <text:p text:style-name="P60">I dati personali trattati appartengono alle seguenti categorie:</text:p>
        <text:p text:style-name="P71"><text:span text:style-name="T89"></text:span><text:span text:style-name="T90"> <text:s text:c="2"/></text:span><text:span text:style-name="T87">Dati personali diversi da particolari categorie di dati (c.d. dati comuni) – </text:span><text:span text:style-name="T84">nome, cognome, data di nascita, residenza, indirizzo, codice fiscale, email o pec, telefono e fax, dati economici;</text:span></text:p>
        <text:p text:style-name="P71"><text:span text:style-name="T88"></text:span><text:span text:style-name="T87">Dati relativi allo stato di salute, genetici, biometrici (c.d. dati supersensibili) – DLVO 81/2008 - accordo tra Stato e Regioni n. 221 dd. 21 dicembre 2011, siglato ai sensi dell’art 37 del D.L.vo n. 81 del 2008</text:span></text:p>
        <text:p text:style-name="P60"/>
        <text:p text:style-name="P71"><text:span text:style-name="T86">3. FINALITA’ DEL TRATTAMENTO</text:span><text:span text:style-name="T91"> </text:span></text:p>
        <text:p text:style-name="P60">Il principio di minimizzazione prevede come possano essere raccolti e trattati soltanto i dati personali pertinenti e non eccedenti alle specifiche finalità del trattamento. </text:p>
        <text:p text:style-name="P60">Il principio di limitazione della conservazione consiste nel mantenere i dati in una forma che consente l’identificazione degli Interessati per un arco di tempo non superiore al conseguimento delle finalità, salvo casi eccezionali.</text:p>
        <text:p text:style-name="P71"><text:span text:style-name="T87">Anche per tali ragioni, nonché nel rispetto degli artt. 13 e 14 del Regolamento, di seguito Le indichiamo specificamente le </text:span><text:span text:style-name="T86">finalità del trattamento</text:span><text:span text:style-name="T87"> (cioè gli scopi per cui i dati personali sono raccolti e successivamente trattati), nonché la relativa </text:span><text:span text:style-name="T86">base giuridica</text:span><text:span text:style-name="T87"> (ovvero la norma di legge – nazionale o comunitaria – o di regolamento, che consente il trattamento dei Suoi dati):</text:span></text:p>
        <text:p text:style-name="P60"/>
        <text:p text:style-name="P71"><text:span text:style-name="T87"><text:s/>– per l’esecuzione di un compito di interesse pubblico o connesso all’esercizio di pubblici poteri di cui è investito il Titolare (art. 6, par. 1, lett. e), del Regolamento) e, in particolare per la partecipazione ai corsi di formazione ed aggiornamento professionale per gli addetti alle utilizzazioni, ai sensi e per gli effetti della L.p. n. 11/2007 “</text:span><text:span text:style-name="T85">Governo del territorio forestale e montano, dei corsi d’acqua e delle aree protette</text:span><text:span text:style-name="T87">”. </text:span></text:p>
        <text:p text:style-name="P68"/>
        <text:p text:style-name="P60">Il conferimento dei Suoi dati personali è <text:span text:style-name="T92">facoltativo</text:span>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60"/>
        <text:p text:style-name="P61">Con riferimento ai dati personali riconducibili a “categorie particolari”, ex art. 9 del Regolamento (quali, ad esempio, quelli relativi alla salute), si precisa altresì come il relativo trattamento sia necessario, ai sensi dello stesso art. 9 del Regolamento, per <text:s/>un motivo di interesse pubblico rilevante, in particolare così come individuato dal <text:s/>DLVO 81/2008 al fine di prevenire infortuni.</text:p>
        <text:p text:style-name="P60"/>
        <text:p text:style-name="P60">Per massima chiarezza, Le precisiamo che, essendo fondato sulle predette basi giuridiche, non è quindi necessario il Suo consenso al trattamento di tali dati personali.</text:p>
        <text:p text:style-name="P66"/>
        <text:p text:style-name="P66"/>
        <text:p text:style-name="P66">4. MODALITA’ DEL TRATTAMENTO</text:p>
        <text:p text:style-name="P60">Il trattamento sarà effettuato con modalità cartacee e con strumenti automatizzati (informatici/elettronici) con logiche atte a garantire la riservatezza, l’integrità e la disponibilità dei dati stessi.</text:p>
        <text:p text:style-name="P60">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71"><text:span text:style-name="T87">Sempre per le finalità indicate, i Suoi dati potranno essere trattati da soggetti che svolgono attività strumentali per il Titolare, che prestano adeguate garanzie circa la protezione dei dati personali e nominati </text:span><text:span text:style-name="T86">Responsabili del trattamento</text:span><text:span text:style-name="T87"> </text:span><text:span text:style-name="T85">ex</text:span><text:span text:style-name="T87"> art. 28 del Regolamento. </text:span><text:span text:style-name="T93">L’elenco aggiornato dei Responsabili è consultabile al sito istituzionale della Provincia autonoma di Trento.</text:span></text:p>
        <text:p text:style-name="P71"><text:span text:style-name="T93"/></text:p>
        <text:p text:style-name="P73"/>
        <text:p text:style-name="P66"><text:soft-page-break/>5. PROCESSI DECISIONALI AUTOMATIZZATI E PROFILAZIONE</text:p>
        <text:p text:style-name="P75">E’ esclusa l’esistenza di un processo decisionale automatizzato, compresa la profilazione.</text:p>
        <text:p text:style-name="P72"/>
        <text:p text:style-name="P66">6. COMUNICAZIONE E DIFFUSIONE DEI DATI (CATEGORIE DI DESTINATARI)</text:p>
        <text:p text:style-name="P74">I Suoi dati personali, fermo il divieto di diffusione dei dati relativi alla salute (oltre che di quelli genetici e biometrici), saranno diffusi ai sensi e per gli effetti delle seguente norma: L.p. n. 23/1992 e D.lgs n. 33/2013 in materia di procedimento amministrativo e di trasparenza.</text:p>
        <text:p text:style-name="P74"/>
        <text:p text:style-name="P71"><text:span text:style-name="T86">7. TRASFERIMENTO </text:span><text:span text:style-name="T82">EXTRA</text:span><text:span text:style-name="T86"> UE</text:span></text:p>
        <text:p text:style-name="P75">I dati personali non saranno trasferiti fuori dall’Unione Europea.</text:p>
        <text:p text:style-name="P72"/>
        <text:p text:style-name="P66">8. PERIODO DI CONSERVAZIONE DEI DATI</text:p>
        <text:p text:style-name="P60">In osservanza del succitato principio di limitazione della conservazione, Le comunichiamo che il periodo di conservazione dei Suoi dati personali , come previsto nel “massimario di scarto” della Provincia autonoma di Trento è di: <text:s/></text:p>
        <text:list xml:id="list1244598682" text:style-name="WW8Num4">
          <text:list-item>
            <text:p text:style-name="P59">10 anni per i dati appartenenti alle “categorie particolari”, dalla data di raccolta dei dati stessi.</text:p>
          </text:list-item>
          <text:list-item>
            <text:p text:style-name="P59">periodo illimitato per i dati diversi da quelli compresi nelle “particolari categorie”, di cui al punto 2).</text:p>
          </text:list-item>
        </text:list>
        <text:p text:style-name="P60"/>
        <text:p text:style-name="P71"><text:span text:style-name="T87">Trascorso tale termine i dati saranno cancellati, fatta salva la facoltà del Titolare di conservarli ulteriormente per </text:span><text:span text:style-name="T86">finalità compatibili</text:span><text:span text:style-name="T87"> con quelle sopra indicate, ovvero per fini di archiviazione nel pubblico interesse, di ricerca scientifica o storica o a fini statistici.</text:span></text:p>
        <text:p text:style-name="P62"/>
        <text:p text:style-name="P76">9. DIRITTI DELL’INTERESSATO </text:p>
        <text:p text:style-name="P78">Lei potrà esercitare, nei confronti del Titolare ed in ogni momento, i diritti previsti dal Regolamento.</text:p>
        <text:p text:style-name="P78">In base alla normativa vigente Lei potrà:</text:p>
        <text:list xml:id="list4255047405" text:style-name="WW8Num1">
          <text:list-item>
            <text:p text:style-name="P77">chiedere l’accesso ai Suoi dati personali e ottenere copia degli stessi (art. 15);</text:p>
          </text:list-item>
          <text:list-item>
            <text:p text:style-name="P77">qualora li ritenga inesatti o incompleti, richiederne, rispettivamente, la rettifica o l’integrazione (art. 16);</text:p>
          </text:list-item>
          <text:list-item>
            <text:p text:style-name="P70"><text:span text:style-name="T80">se ricorrono i presupposti normativi, opporsi al trattamento dei Suoi dati (art. 21), </text:span><text:span text:style-name="T87">richiederne la cancellazione (art. 17), o esercitare il diritto di limitazione (art. 18)</text:span><text:span text:style-name="T80">.</text:span></text:p>
          </text:list-item>
        </text:list>
        <text:p text:style-name="P60"/>
        <text:p text:style-name="P60">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60"/>
        <text:p text:style-name="P60">In ogni momento, inoltre, Lei ha diritto di proporre reclamo all’Autorità di controllo.</text:p>
        <text:p text:style-name="P60"/>
        <text:p text:style-name="P63"/>
        <text:p text:style-name="P63">Dichiaro di aver ricevuto e preso visione della presente informativa</text:p>
        <text:p text:style-name="P63"/>
        <text:p text:style-name="P63"/>
        <text:p text:style-name="P81">____________________________________________________</text:p>
        <text:p text:style-name="P50"><text:span text:style-name="T81">_</text:span></text:p>
        <text:p text:style-name="P44"/>
        <text:p text:style-name="P44"/>
        <text:p text:style-name="P44"/>
        <text:p text:style-name="P44"/>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ambria" svg:font-family="Cambria"/>
    <style:font-face style:name="Mangal1" svg:font-family="Mangal"/>
    <style:font-face style:name="Times New Roman1" svg:font-family="'Times New Roman'" style:font-family-generic="roman"/>
    <style:font-face style:name="Arial" svg:font-family="Arial" style:font-family-generic="swiss"/>
    <style:font-face style:name="Times New Roman" svg:font-family="'Times New Roman'" style:font-family-generic="swiss"/>
    <style:font-face style:name="Cambria1" svg:font-family="Cambria" style:font-family-generic="roman" style:font-pitch="variable"/>
    <style:font-face style:name="Times New Roman2"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4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1cm" fo:margin-bottom="0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1.588cm" fo:margin-right="1.517cm" style:writing-mode="lr-tb" style:layout-grid-color="#c0c0c0" style:layout-grid-lines="286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9:38:27.867000000</meta:creation-date>
    <meta:editing-duration>PT1H15M56S</meta:editing-duration>
    <meta:editing-cycles>19</meta:editing-cycles>
    <meta:generator>LibreOffice/5.3.7.2$Windows_X86_64 LibreOffice_project/6b8ed514a9f8b44d37a1b96673cbbdd077e24059</meta:generator>
    <dc:date>2018-05-28T14:56:34.077000000</dc:date>
    <meta:print-date>2017-02-15T16:12:56.636000000</meta:print-date>
    <meta:document-statistic meta:table-count="1" meta:image-count="0" meta:object-count="0" meta:page-count="5" meta:paragraph-count="118" meta:word-count="1817" meta:character-count="12835" meta:non-whitespace-character-count="11087"/>
  </office:meta>
</office:document-meta>
</file>