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mily-generic="roman"/>
    <style:font-face style:name="Arial" svg:font-family="Arial" style:font-family-generic="swiss"/>
    <style:font-face style:name="Times New Roman" svg:font-family="'Times New Roman'"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96cm" table:align="margins"/>
    </style:style>
    <style:style style:name="Tabella1.A" style:family="table-column">
      <style:table-column-properties style:column-width="8.948cm" style:rel-column-width="32767*"/>
    </style:style>
    <style:style style:name="Tabella1.B" style:family="table-column">
      <style:table-column-properties style:column-width="8.948cm" style:rel-column-width="32768*"/>
    </style:style>
    <style:style style:name="Tabella1.A1" style:family="table-cell">
      <style:table-cell-properties fo:padding="0.097cm" fo:border="none"/>
    </style:style>
    <style:style style:name="P1" style:family="paragraph" style:parent-style-name="Standard">
      <style:paragraph-properties fo:line-height="100%"/>
      <style:text-properties style:font-name="Times New Roman" fo:font-size="12pt" fo:font-style="normal" fo:font-weight="bold" style:font-size-asian="12pt" style:font-style-asian="normal" style:font-weight-asian="bold" style:font-size-complex="12pt"/>
    </style:style>
    <style:style style:name="P2" style:family="paragraph" style:parent-style-name="Standard">
      <style:paragraph-properties fo:margin-left="9.417cm" fo:margin-right="0.175cm" fo:margin-top="0.245cm" fo:margin-bottom="0cm" loext:contextual-spacing="false" fo:line-height="150%" fo:text-indent="0cm" style:auto-text-indent="false"/>
    </style:style>
    <style:style style:name="P3" style:family="paragraph" style:parent-style-name="Standard">
      <style:paragraph-properties fo:margin-left="9.417cm" fo:margin-right="4.237cm" fo:margin-top="0.007cm" fo:margin-bottom="0cm" loext:contextual-spacing="false" fo:line-height="150%" fo:text-indent="0cm" style:auto-text-indent="false"/>
    </style:style>
    <style:style style:name="P4" style:family="paragraph" style:parent-style-name="Standard">
      <style:paragraph-properties fo:margin-left="0.884cm" fo:margin-right="0cm" fo:margin-top="0.005cm" fo:margin-bottom="0cm" loext:contextual-spacing="false" fo:line-height="100%" fo:text-indent="8.534cm" style:auto-text-indent="false"/>
    </style:style>
    <style:style style:name="P5" style:family="paragraph" style:parent-style-name="Standard">
      <style:paragraph-properties fo:margin-top="0.018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font-size-complex="12pt"/>
    </style:style>
    <style:style style:name="P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9f853" officeooo:paragraph-rsid="0009f853" style:font-size-asian="12pt" style:font-style-asian="normal" style:font-weight-asian="normal" style:font-size-complex="12pt"/>
    </style:style>
    <style:style style:name="P8"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c1967" officeooo:paragraph-rsid="000c1967" style:font-size-asian="12pt" style:font-style-asian="normal" style:font-weight-asian="normal" style:font-size-complex="12pt"/>
    </style:style>
    <style:style style:name="P9"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5c16" officeooo:paragraph-rsid="001e041e" style:font-size-asian="12pt" style:font-style-asian="normal" style:font-weight-asian="normal" style:font-size-complex="12pt"/>
    </style:style>
    <style:style style:name="P10"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2" style:family="paragraph" style:parent-style-name="Standard">
      <style:paragraph-properties fo:margin-left="0cm" fo:margin-right="0cm" fo:margin-top="0cm" fo:margin-bottom="0cm" loext:contextual-spacing="false" fo:line-height="150%" fo:text-indent="0cm" style:auto-text-indent="false">
        <style:tab-stops>
          <style:tab-stop style:position="2.002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3"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e041e" officeooo:paragraph-rsid="001e041e" style:font-size-asian="12pt" style:font-style-asian="normal" style:font-weight-asian="normal" style:font-size-complex="12p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rsid="001e041e" officeooo:paragraph-rsid="001e041e" style:font-size-asian="12pt" style:font-style-asian="normal" style:font-weight-asian="normal" style:font-size-complex="12pt"/>
    </style:style>
    <style:style style:name="P15"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style>
    <style:style style:name="P1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2415e" officeooo:paragraph-rsid="0012415e" style:font-size-asian="12pt" style:font-style-asian="normal" style:font-weight-asian="bold" style:font-weight-complex="bold"/>
    </style:style>
    <style:style style:name="P1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78383" officeooo:paragraph-rsid="00178383" style:font-size-asian="12pt" style:font-style-asian="normal" style:font-weight-asian="bold" style:font-size-complex="12pt" style:font-weight-complex="bold"/>
    </style:style>
    <style:style style:name="P18"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style="italic" fo:font-weight="normal" officeooo:paragraph-rsid="0009f853" style:font-size-asian="12pt" style:font-style-asian="italic" style:font-weight-asian="normal" style:text-scale="100%"/>
    </style:style>
    <style:style style:name="P19"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weight="normal" officeooo:paragraph-rsid="0009f853" style:font-size-asian="12pt" style:font-weight-asian="normal" style:text-scale="100%"/>
    </style:style>
    <style:style style:name="P20" style:family="paragraph" style:parent-style-name="Standard">
      <style:paragraph-properties fo:margin-left="0cm" fo:margin-right="0cm" fo:margin-top="0cm" fo:margin-bottom="0cm" loext:contextual-spacing="false" fo:line-height="150%" fo:text-indent="0cm" style:auto-text-indent="false">
        <style:tab-stops>
          <style:tab-stop style:position="6.193cm"/>
          <style:tab-stop style:position="15.09cm"/>
        </style:tab-stops>
      </style:paragraph-properties>
      <style:text-properties style:font-name="Times New Roman" fo:font-size="12pt" fo:letter-spacing="-0.002cm" fo:font-style="normal" fo:font-weight="normal" officeooo:paragraph-rsid="0009f853" style:font-size-asian="12pt" style:font-style-asian="normal" style:font-weight-asian="normal" style:font-size-complex="12pt" style:text-scale="100%"/>
    </style:style>
    <style:style style:name="P21"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italic" fo:font-weight="normal" officeooo:rsid="00178383" officeooo:paragraph-rsid="00178383" style:font-size-asian="12pt" style:font-style-asian="italic" style:font-weight-asian="normal" style:font-size-complex="12pt" style:font-style-complex="italic"/>
    </style:style>
    <style:style style:name="P2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rsid="000c1967" officeooo:paragraph-rsid="000c1967" style:font-size-asian="14pt" style:font-style-asian="normal" style:font-weight-asian="bold" style:font-size-complex="12pt" style:text-scale="100%"/>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6.248cm"/>
          <style:tab-stop style:position="16.619cm"/>
        </style:tab-stops>
      </style:paragraph-properties>
      <style:text-properties style:font-name="Times New Roman" fo:font-size="10pt" fo:font-style="normal" fo:font-weight="normal" officeooo:rsid="000da7ea" officeooo:paragraph-rsid="000da7ea" style:font-size-asian="10pt" style:font-style-asian="normal" style:font-weight-asian="normal" style:font-size-complex="10pt"/>
    </style:style>
    <style:style style:name="P24"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fo:font-weight="normal" officeooo:rsid="0011893c" officeooo:paragraph-rsid="0011893c" style:font-size-asian="10pt" style:font-style-asian="normal" style:font-weight-asian="normal" style:font-size-complex="10pt"/>
    </style:style>
    <style:style style:name="P25"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style:text-underline-style="solid" style:text-underline-width="auto" style:text-underline-color="font-color" fo:font-weight="normal" officeooo:rsid="0011893c" officeooo:paragraph-rsid="0011893c" style:font-size-asian="10pt" style:font-style-asian="normal" style:font-weight-asian="normal" style:font-size-complex="10pt"/>
    </style:style>
    <style:style style:name="P2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italic" fo:font-weight="normal" officeooo:rsid="0011893c" officeooo:paragraph-rsid="0011893c" style:font-size-asian="10pt" style:font-style-asian="italic" style:font-weight-asian="normal" style:font-size-complex="10pt" style:font-style-complex="italic"/>
    </style:style>
    <style:style style:name="P27" style:family="paragraph" style:parent-style-name="Standard">
      <style:paragraph-properties fo:margin-left="0cm" fo:margin-right="0cm" fo:margin-top="0cm" fo:margin-bottom="0cm" loext:contextual-spacing="false" fo:line-height="150%" fo:text-indent="0cm" style:auto-text-indent="false"/>
      <style:text-properties officeooo:paragraph-rsid="0009f853"/>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fo:font-size="12pt" style:font-size-asian="12pt"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1.598cm"/>
          <style:tab-stop style:position="12.48cm"/>
          <style:tab-stop style:position="13.227cm"/>
          <style:tab-stop style:position="14.503cm"/>
        </style:tab-stops>
      </style:paragraph-properties>
      <style:text-properties fo:font-size="12pt" officeooo:paragraph-rsid="000817b9" style:font-size-asian="12pt"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879cm"/>
          <style:tab-stop style:position="7.606cm"/>
        </style:tab-stops>
      </style:paragraph-properties>
      <style:text-properties fo:font-size="12pt" officeooo:paragraph-rsid="000817b9" style:font-size-asian="12pt" style:font-size-complex="12pt"/>
    </style:style>
    <style:style style:name="P31"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text-position="69% 100%" style:font-name="Times New Roman" fo:font-size="6.5pt" fo:letter-spacing="normal" fo:font-weight="normal" style:font-size-asian="6.5pt" style:font-weight-asian="normal" style:text-scale="100%"/>
    </style:style>
    <style:style style:name="P3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14.044cm"/>
          <style:tab-stop style:position="17.101cm"/>
        </style:tab-stops>
      </style:paragraph-properties>
      <style:text-properties fo:font-size="12pt" style:font-size-asian="12pt" style:font-size-complex="12pt"/>
    </style:style>
    <style:style style:name="P33" style:family="paragraph" style:parent-style-name="Table_20_Contents">
      <style:paragraph-properties fo:text-align="center" style:justify-single-word="false"/>
      <style:text-properties style:font-name="Times New Roman" fo:font-size="12pt" officeooo:rsid="000da7ea" officeooo:paragraph-rsid="000da7ea" style:font-size-asian="12pt" style:font-size-complex="12pt"/>
    </style:style>
    <style:style style:name="P34" style:family="paragraph" style:parent-style-name="Table_20_Contents">
      <style:paragraph-properties fo:text-align="center" style:justify-single-word="false"/>
      <style:text-properties style:font-name="Times New Roman" fo:font-size="12pt" officeooo:paragraph-rsid="000da7ea" style:font-size-asian="12pt" style:font-size-complex="12pt"/>
    </style:style>
    <style:style style:name="P35" style:family="paragraph" style:parent-style-name="Footnote">
      <style:text-properties style:font-name="Times New Roman1" fo:font-size="8pt" officeooo:rsid="000c1967" officeooo:paragraph-rsid="000c1967" style:font-size-asian="8pt" style:font-size-complex="8pt"/>
    </style:style>
    <style:style style:name="P36" style:family="paragraph" style:parent-style-name="Footnote">
      <style:text-properties style:font-name="Times New Roman1" fo:font-size="8pt" officeooo:rsid="000c1967" officeooo:paragraph-rsid="0020a867" style:font-size-asian="8pt" style:font-size-complex="8pt"/>
    </style:style>
    <style:style style:name="P37" style:family="paragraph" style:parent-style-name="Footnote">
      <style:text-properties style:font-name="Times New Roman1" fo:font-size="8pt" officeooo:paragraph-rsid="001f81d3" style:font-size-asian="8pt" style:font-size-complex="8pt"/>
    </style:style>
    <style:style style:name="P38" style:family="paragraph" style:parent-style-name="Footnote">
      <style:text-properties style:font-name="Times New Roman1" fo:font-size="8pt" officeooo:rsid="001e041e" officeooo:paragraph-rsid="001f81d3" style:font-size-asian="8pt" style:font-size-complex="8pt"/>
    </style:style>
    <style:style style:name="P39" style:family="paragraph" style:parent-style-name="Footnote">
      <style:text-properties style:font-name="Times New Roman1" fo:font-size="8pt" officeooo:paragraph-rsid="0020a867"/>
    </style:style>
    <style:style style:name="P40"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normal" fo:font-weight="bold" officeooo:rsid="0014ec39" officeooo:paragraph-rsid="0014ec39" style:font-size-asian="12pt" style:font-style-asian="normal" style:font-weight-asian="bold" style:font-size-complex="12pt" style:text-scale="100%"/>
    </style:style>
    <style:style style:name="P41"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normal" fo:font-weight="bold" officeooo:rsid="0014ec39" officeooo:paragraph-rsid="001d5416" style:font-size-asian="12pt" style:font-style-asian="normal" style:font-weight-asian="bold" style:font-size-complex="12pt" style:text-scale="100%"/>
    </style:style>
    <style:style style:name="P42"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italic" fo:font-weight="bold" officeooo:rsid="0014ec39" officeooo:paragraph-rsid="0014ec39" style:font-size-asian="12pt" style:font-style-asian="italic" style:font-weight-asian="bold" style:font-size-complex="12pt" style:font-style-complex="italic" style:text-scale="100%"/>
    </style:style>
    <style:style style:name="P43" style:family="paragraph" style:parent-style-name="Standard">
      <style:paragraph-properties fo:margin-top="0.009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44" style:family="paragraph" style:parent-style-name="Standard" style:master-page-name="">
      <loext:graphic-properties draw:fill="none"/>
      <style:paragraph-properties fo:margin-left="2cm" fo:margin-right="0cm" fo:margin-top="0cm" fo:margin-bottom="0cm" loext:contextual-spacing="false" fo:line-height="150%" fo:text-indent="0cm" style:auto-text-indent="false" style:page-number="auto" fo:background-color="transparent">
        <style:tab-stops>
          <style:tab-stop style:position="6.248cm"/>
          <style:tab-stop style:position="16.619cm"/>
        </style:tab-stops>
      </style:paragraph-properties>
      <style:text-properties style:font-name="Times New Roman" fo:font-size="12pt" fo:font-style="normal" fo:font-weight="normal" officeooo:rsid="0012415e" officeooo:paragraph-rsid="0012415e" style:font-size-asian="12pt" style:font-style-asian="normal" style:font-weight-asian="normal"/>
    </style:style>
    <style:style style:name="P45" style:family="paragraph" style:parent-style-name="Standard">
      <loext:graphic-properties draw:fill="none"/>
      <style:paragraph-properties fo:margin-left="2cm" fo:margin-right="0cm" fo:margin-top="0cm" fo:margin-bottom="0cm" loext:contextual-spacing="false" fo:line-height="150%" fo:text-indent="0cm" style:auto-text-indent="false" fo:background-color="transparent">
        <style:tab-stops>
          <style:tab-stop style:position="6.248cm"/>
          <style:tab-stop style:position="16.619cm"/>
        </style:tab-stops>
      </style:paragraph-properties>
      <style:text-properties style:font-name="Times New Roman" fo:font-size="12pt" fo:font-style="normal" fo:font-weight="normal" officeooo:rsid="00182ea9" officeooo:paragraph-rsid="00182ea9" style:font-size-asian="12pt" style:font-style-asian="normal" style:font-weight-asian="normal"/>
    </style:style>
    <style:style style:name="P46" style:family="paragraph" style:parent-style-name="Standard">
      <loext:graphic-properties draw:fill="none"/>
      <style:paragraph-properties fo:margin-left="2cm" fo:margin-right="0cm" fo:margin-top="0cm" fo:margin-bottom="0cm" loext:contextual-spacing="false" fo:line-height="150%" fo:text-indent="0cm" style:auto-text-indent="false" fo:background-color="transparent">
        <style:tab-stops>
          <style:tab-stop style:position="6.248cm"/>
          <style:tab-stop style:position="16.619cm"/>
        </style:tab-stops>
      </style:paragraph-properties>
      <style:text-properties style:font-name="Times New Roman" fo:font-size="12pt" fo:font-style="normal" fo:font-weight="normal" officeooo:rsid="00182ea9" officeooo:paragraph-rsid="002025b4" style:font-size-asian="12pt" style:font-style-asian="normal" style:font-weight-asian="normal"/>
    </style:style>
    <style:style style:name="P47" style:family="paragraph" style:parent-style-name="Standard">
      <style:paragraph-properties fo:margin-left="0cm" fo:margin-right="0.064cm" fo:margin-top="0.376cm" fo:margin-bottom="0cm" loext:contextual-spacing="false" fo:line-height="10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paragraph-rsid="000c1967" style:font-size-asian="14pt" style:font-style-asian="normal" style:font-weight-asian="bold" style:font-size-complex="12pt" style:text-scale="100%"/>
    </style:style>
    <style:style style:name="P48" style:family="paragraph" style:parent-style-name="Standard" style:master-page-name="Standard">
      <style:paragraph-properties fo:margin-left="1.706cm" fo:margin-right="0cm" fo:margin-top="0.097cm" fo:margin-bottom="0cm" loext:contextual-spacing="false" fo:line-height="100%" fo:text-align="center" style:justify-single-word="false" fo:text-indent="0cm" style:auto-text-indent="false" style:page-number="auto"/>
      <style:text-properties style:font-name="Times New Roman" fo:font-size="12pt" fo:letter-spacing="-0.002cm" fo:font-weight="bold" style:font-size-asian="12pt" style:font-weight-asian="bold" style:text-scale="100%"/>
    </style:style>
    <style:style style:name="P49"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style:font-name="Times New Roman" fo:font-size="12pt" fo:letter-spacing="-0.002cm" fo:font-weight="normal" officeooo:paragraph-rsid="0009f853" style:font-size-asian="12pt" style:font-weight-asian="normal" style:text-scale="100%"/>
    </style:style>
    <style:style style:name="P50"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fo:font-size="12pt" style:text-underline-style="none" officeooo:paragraph-rsid="0009f853" style:font-size-asian="12pt" style:font-size-complex="12pt"/>
    </style:style>
    <style:style style:name="P51" style:family="paragraph" style:parent-style-name="Standard" style:list-style-name="WWNum2"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11.395cm"/>
        </style:tab-stops>
      </style:paragraph-properties>
      <style:text-properties officeooo:paragraph-rsid="00138bf1"/>
    </style:style>
    <style:style style:name="P52" style:family="paragraph">
      <loext:graphic-properties draw:fill="none" draw:fill-color="#ffffff"/>
      <style:paragraph-properties fo:text-align="center"/>
    </style:style>
    <style:style style:name="T1" style:family="text">
      <style:text-properties style:font-name="Times New Roman" fo:font-size="12pt" fo:letter-spacing="-0.002cm" fo:font-weight="bold" style:font-size-asian="12pt" style:font-weight-asian="bold" style:text-scale="100%"/>
    </style:style>
    <style:style style:name="T2" style:family="text">
      <style:text-properties style:font-name="Times New Roman" fo:font-size="12pt" fo:letter-spacing="-0.002cm" fo:font-weight="normal" style:font-size-asian="12pt" style:font-weight-asian="normal" style:text-scale="100%"/>
    </style:style>
    <style:style style:name="T3" style:family="text">
      <style:text-properties style:font-name="Times New Roman" fo:font-size="12pt" fo:letter-spacing="-0.002cm" style:text-underline-style="none" fo:font-weight="bold" style:font-size-asian="12pt" style:font-weight-asian="bold" style:text-scale="100%"/>
    </style:style>
    <style:style style:name="T4" style:family="text">
      <style:text-properties style:font-name="Times New Roman" fo:font-size="12pt" fo:letter-spacing="-0.002cm" fo:font-style="normal" fo:font-weight="normal" officeooo:rsid="0009f853" style:font-size-asian="12pt" style:font-style-asian="normal" style:font-weight-asian="normal" style:font-size-complex="12pt" style:text-scale="100%"/>
    </style:style>
    <style:style style:name="T5" style:family="text">
      <style:text-properties style:font-name="Times New Roman" fo:font-size="12pt" fo:letter-spacing="-0.026cm" fo:font-weight="bold" style:font-size-asian="12pt" style:font-weight-asian="bold" style:text-scale="100%"/>
    </style:style>
    <style:style style:name="T6" style:family="text">
      <style:text-properties style:font-name="Times New Roman" fo:font-size="12pt" fo:letter-spacing="-0.026cm" fo:font-weight="normal" style:font-size-asian="12pt" style:font-weight-asian="normal" style:text-scale="100%"/>
    </style:style>
    <style:style style:name="T7" style:family="text">
      <style:text-properties style:font-name="Times New Roman" fo:font-size="12pt" fo:letter-spacing="-0.025cm" fo:font-weight="bold" style:font-size-asian="12pt" style:font-weight-asian="bold" style:text-scale="100%"/>
    </style:style>
    <style:style style:name="T8" style:family="text">
      <style:text-properties style:font-name="Times New Roman" fo:font-size="12pt" fo:letter-spacing="0.062cm" fo:font-weight="bold" style:font-size-asian="12pt" style:font-weight-asian="bold" style:text-scale="99%"/>
    </style:style>
    <style:style style:name="T9" style:family="text">
      <style:text-properties style:font-name="Times New Roman" fo:font-size="12pt" fo:letter-spacing="-0.03cm" fo:font-weight="bold" style:font-size-asian="12pt" style:font-weight-asian="bold" style:text-scale="100%"/>
    </style:style>
    <style:style style:name="T10" style:family="text">
      <style:text-properties style:font-name="Times New Roman" fo:font-size="12pt" fo:letter-spacing="-0.032cm" fo:font-weight="bold" style:font-size-asian="12pt" style:font-weight-asian="bold" style:text-scale="100%"/>
    </style:style>
    <style:style style:name="T11" style:family="text">
      <style:text-properties style:font-name="Times New Roman" fo:font-size="12pt" fo:letter-spacing="0.048cm" fo:font-weight="bold" style:font-size-asian="12pt" style:font-weight-asian="bold" style:text-scale="99%"/>
    </style:style>
    <style:style style:name="T12" style:family="text">
      <style:text-properties style:font-name="Times New Roman" fo:font-size="12pt" fo:letter-spacing="-0.046cm" fo:font-weight="bold" style:font-size-asian="12pt" style:font-weight-asian="bold" style:text-scale="100%"/>
    </style:style>
    <style:style style:name="T13" style:family="text">
      <style:text-properties style:font-name="Times New Roman" fo:font-size="12pt" fo:letter-spacing="-0.011cm" fo:font-weight="bold" style:font-size-asian="12pt" style:font-weight-asian="bold" style:text-scale="100%"/>
    </style:style>
    <style:style style:name="T14" style:family="text">
      <style:text-properties style:font-name="Times New Roman" fo:font-size="12pt" fo:letter-spacing="-0.011cm" fo:font-weight="normal" style:font-size-asian="12pt" style:font-weight-asian="normal" style:text-scale="100%"/>
    </style:style>
    <style:style style:name="T15" style:family="text">
      <style:text-properties style:font-name="Times New Roman" fo:font-size="12pt" fo:letter-spacing="normal" fo:font-weight="bold" style:font-size-asian="12pt" style:font-weight-asian="bold" style:text-scale="100%"/>
    </style:style>
    <style:style style:name="T16" style:family="text">
      <style:text-properties style:font-name="Times New Roman" fo:font-size="12pt" fo:letter-spacing="normal" fo:font-weight="normal" style:font-size-asian="12pt" style:font-weight-asian="normal" style:text-scale="100%"/>
    </style:style>
    <style:style style:name="T17" style:family="text">
      <style:text-properties style:font-name="Times New Roman" fo:font-size="12pt" fo:letter-spacing="normal" style:text-underline-style="solid" style:text-underline-width="auto" style:text-underline-color="font-color" fo:font-weight="normal" style:font-size-asian="12pt" style:font-weight-asian="normal" style:text-scale="100%"/>
    </style:style>
    <style:style style:name="T18" style:family="text">
      <style:text-properties style:font-name="Times New Roman" fo:font-size="12pt" fo:letter-spacing="normal" style:text-underline-style="solid" style:text-underline-width="auto" style:text-underline-color="font-color" fo:font-weight="normal" officeooo:rsid="0009f853" style:font-size-asian="12pt" style:font-weight-asian="normal" style:text-scale="100%"/>
    </style:style>
    <style:style style:name="T19" style:family="text">
      <style:text-properties style:font-name="Times New Roman" fo:font-size="12pt" fo:letter-spacing="normal" style:text-underline-style="none" fo:font-weight="normal" officeooo:rsid="0009f853" style:font-size-asian="12pt" style:font-weight-asian="normal" style:text-scale="100%"/>
    </style:style>
    <style:style style:name="T20" style:family="text">
      <style:text-properties style:font-name="Times New Roman" fo:font-size="12pt" fo:letter-spacing="0.049cm" fo:font-weight="bold" style:font-size-asian="12pt" style:font-weight-asian="bold" style:text-scale="99%"/>
    </style:style>
    <style:style style:name="T21" style:family="text">
      <style:text-properties style:font-name="Times New Roman" fo:font-size="12pt" fo:letter-spacing="-0.018cm" fo:font-weight="normal" style:font-size-asian="12pt" style:font-weight-asian="normal" style:text-scale="100%"/>
    </style:style>
    <style:style style:name="T22" style:family="text">
      <style:text-properties style:font-name="Times New Roman" fo:letter-spacing="-0.004cm" fo:font-weight="normal" style:font-weight-asian="normal" style:text-scale="100%"/>
    </style:style>
    <style:style style:name="T23" style:family="text">
      <style:text-properties style:font-name="Times New Roman" fo:letter-spacing="normal" fo:font-weight="normal" style:font-weight-asian="normal" style:text-scale="100%"/>
    </style:style>
    <style:style style:name="T24" style:family="text">
      <style:text-properties style:font-name="Times New Roman" fo:letter-spacing="normal" fo:font-weight="normal" officeooo:rsid="0009b2fb" style:font-weight-asian="normal" style:text-scale="100%"/>
    </style:style>
    <style:style style:name="T25" style:family="text">
      <style:text-properties style:font-name="Times New Roman" fo:letter-spacing="normal" fo:font-weight="normal" style:font-weight-asian="normal" style:text-scale="95%"/>
    </style:style>
    <style:style style:name="T26" style:family="text">
      <style:text-properties style:font-name="Times New Roman" fo:letter-spacing="normal" style:text-underline-style="solid" style:text-underline-width="auto" style:text-underline-color="font-color" fo:font-weight="normal" style:font-weight-asian="normal" style:text-scale="100%"/>
    </style:style>
    <style:style style:name="T27" style:family="text">
      <style:text-properties style:font-name="Times New Roman" fo:letter-spacing="normal" style:text-underline-style="solid" style:text-underline-width="auto" style:text-underline-color="font-color" fo:font-weight="normal" officeooo:rsid="000817b9" style:font-weight-asian="normal" style:text-scale="100%"/>
    </style:style>
    <style:style style:name="T28" style:family="text">
      <style:text-properties style:font-name="Times New Roman" fo:letter-spacing="normal" style:text-underline-style="solid" style:text-underline-width="auto" style:text-underline-color="font-color" fo:font-weight="normal" officeooo:rsid="0009b2fb" style:font-weight-asian="normal" style:text-scale="100%"/>
    </style:style>
    <style:style style:name="T29" style:family="text">
      <style:text-properties style:font-name="Times New Roman" fo:letter-spacing="normal" style:text-underline-style="solid" style:text-underline-width="auto" style:text-underline-color="font-color" fo:font-weight="normal" officeooo:rsid="0009f853" style:font-weight-asian="normal" style:text-scale="100%"/>
    </style:style>
    <style:style style:name="T30" style:family="text">
      <style:text-properties style:font-name="Times New Roman" fo:letter-spacing="normal" style:text-underline-style="solid" style:text-underline-width="auto" style:text-underline-color="font-color" fo:font-weight="normal" officeooo:rsid="00164827" style:font-weight-asian="normal" style:text-scale="100%"/>
    </style:style>
    <style:style style:name="T31" style:family="text">
      <style:text-properties style:font-name="Times New Roman" fo:letter-spacing="normal" style:text-underline-style="solid" style:text-underline-width="auto" style:text-underline-color="font-color" fo:font-weight="normal" officeooo:rsid="000817b9" style:font-weight-asian="normal" style:text-scale="95%"/>
    </style:style>
    <style:style style:name="T32" style:family="text">
      <style:text-properties style:font-name="Times New Roman" fo:letter-spacing="normal" style:text-underline-style="none" fo:font-weight="normal" officeooo:rsid="000817b9" style:font-weight-asian="normal" style:text-scale="95%"/>
    </style:style>
    <style:style style:name="T33" style:family="text">
      <style:text-properties style:font-name="Times New Roman" fo:letter-spacing="-0.002cm" fo:font-weight="normal" style:font-weight-asian="normal" style:text-scale="100%"/>
    </style:style>
    <style:style style:name="T34" style:family="text">
      <style:text-properties style:font-name="Times New Roman" fo:letter-spacing="-0.002cm" fo:font-weight="normal" style:font-weight-asian="normal" style:text-scale="95%"/>
    </style:style>
    <style:style style:name="T35" style:family="text">
      <style:text-properties style:font-name="Times New Roman" fo:letter-spacing="-0.002cm" style:text-underline-style="solid" style:text-underline-width="auto" style:text-underline-color="font-color" fo:font-weight="normal" officeooo:rsid="000817b9" style:font-weight-asian="normal" style:text-scale="100%"/>
    </style:style>
    <style:style style:name="T36" style:family="text">
      <style:text-properties style:font-name="Times New Roman" fo:letter-spacing="-0.002cm" style:text-underline-style="solid" style:text-underline-width="auto" style:text-underline-color="font-color" fo:font-weight="normal" officeooo:rsid="000817b9" style:font-weight-asian="normal" style:text-scale="95%"/>
    </style:style>
    <style:style style:name="T37" style:family="text">
      <style:text-properties style:font-name="Times New Roman" fo:letter-spacing="-0.002cm" style:text-underline-style="solid" style:text-underline-width="auto" style:text-underline-color="font-color" fo:font-weight="normal" officeooo:rsid="0009b2fb" style:font-weight-asian="normal" style:text-scale="95%"/>
    </style:style>
    <style:style style:name="T38" style:family="text">
      <style:text-properties style:font-name="Times New Roman" fo:letter-spacing="-0.002cm" style:text-underline-style="solid" style:text-underline-width="auto" style:text-underline-color="font-color" fo:font-weight="normal" officeooo:rsid="0009f853" style:font-weight-asian="normal" style:text-scale="95%"/>
    </style:style>
    <style:style style:name="T39" style:family="text">
      <style:text-properties style:font-name="Times New Roman" fo:letter-spacing="-0.012cm" fo:font-weight="normal" style:font-weight-asian="normal" style:text-scale="100%"/>
    </style:style>
    <style:style style:name="T40" style:family="text">
      <style:text-properties style:font-name="Times New Roman" fo:letter-spacing="-0.011cm" fo:font-weight="normal" style:font-weight-asian="normal" style:text-scale="100%"/>
    </style:style>
    <style:style style:name="T41" style:family="text">
      <style:text-properties style:font-name="Times New Roman" fo:letter-spacing="-0.014cm" fo:font-weight="normal" style:font-weight-asian="normal" style:text-scale="100%"/>
    </style:style>
    <style:style style:name="T42" style:family="text">
      <style:text-properties style:font-name="Times New Roman" fo:letter-spacing="-0.019cm" fo:font-weight="normal" style:font-weight-asian="normal" style:text-scale="100%"/>
    </style:style>
    <style:style style:name="T43" style:family="text">
      <style:text-properties style:font-name="Times New Roman" fo:letter-spacing="0.055cm" fo:font-weight="normal" style:font-weight-asian="normal" style:text-scale="100%"/>
    </style:style>
    <style:style style:name="T44" style:family="text">
      <style:text-properties style:font-name="Times New Roman" fo:letter-spacing="0.053cm" fo:font-weight="normal" style:font-weight-asian="normal" style:text-scale="100%"/>
    </style:style>
    <style:style style:name="T45" style:family="text">
      <style:text-properties style:font-name="Times New Roman" fo:letter-spacing="-0.016cm" fo:font-weight="normal" style:font-weight-asian="normal" style:text-scale="100%"/>
    </style:style>
    <style:style style:name="T46" style:family="text">
      <style:text-properties style:font-name="Times New Roman2" fo:letter-spacing="normal" fo:font-weight="normal" officeooo:rsid="000817b9" style:font-name-asian="Times New Roman2" style:font-weight-asian="normal" style:font-name-complex="Times New Roman2" style:text-scale="100%"/>
    </style:style>
    <style:style style:name="T47" style:family="text">
      <style:text-properties fo:font-size="12pt" officeooo:rsid="0009f853" style:font-size-asian="12pt" style:font-size-complex="12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officeooo:rsid="00178383"/>
    </style:style>
    <style:style style:name="T50" style:family="text">
      <style:text-properties fo:font-weight="bold" style:font-weight-asian="bold" style:font-weight-complex="bold"/>
    </style:style>
    <style:style style:name="T51" style:family="text">
      <style:text-properties officeooo:rsid="0009f853" style:font-size-complex="12pt"/>
    </style:style>
    <style:style style:name="T52" style:family="text">
      <style:text-properties officeooo:rsid="0009f853"/>
    </style:style>
    <style:style style:name="T53" style:family="text">
      <style:text-properties officeooo:rsid="00182ea9"/>
    </style:style>
    <style:style style:name="T54" style:family="text">
      <style:text-properties officeooo:rsid="001d5416"/>
    </style:style>
    <style:style style:name="T55" style:family="text">
      <style:text-properties officeooo:rsid="001e041e"/>
    </style:style>
    <style:style style:name="T56" style:family="text">
      <style:text-properties officeooo:rsid="00178383"/>
    </style:style>
    <style:style style:name="T57" style:family="text">
      <style:text-properties fo:color="#cccccc" style:font-name="Times New Roman2" fo:font-size="22pt" fo:letter-spacing="normal" fo:font-weight="normal" officeooo:rsid="000817b9" style:font-name-asian="Times New Roman2" style:font-size-asian="22pt" style:font-weight-asian="normal" style:font-name-complex="Times New Roman2" style:font-size-complex="22pt" style:text-scale="100%"/>
    </style:style>
    <style:style style:name="T58" style:family="text">
      <style:text-properties officeooo:rsid="002025b4"/>
    </style:style>
    <style:style style:name="T59" style:family="text">
      <style:text-properties officeooo:rsid="0024b544"/>
    </style:style>
    <style:style style:name="T60" style:family="text">
      <style:text-properties officeooo:rsid="00179b77"/>
    </style:style>
    <style:style style:name="T61" style:family="text">
      <style:text-properties officeooo:rsid="000c1967" style:font-size-asian="8pt" style:font-size-complex="8pt"/>
    </style:style>
    <style:style style:name="T62" style:family="text">
      <style:text-properties officeooo:rsid="00179b77" style:font-size-asian="8pt" style:font-size-complex="8pt"/>
    </style:style>
    <style:style style:name="T63" style:family="text">
      <style:text-properties officeooo:rsid="0017c84d" style:font-size-asian="8pt" style:font-size-complex="8pt"/>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52" svg:width="0.101cm" svg:height="0.101cm" svg:x="0cm" svg:y="0cm">
        <draw:image xlink:href="">
          <text:p/>
        </draw:image>
      </draw:frame>
      <draw:frame text:anchor-type="page" text:anchor-page-number="1" draw:z-index="1" draw:style-name="gr1" draw:text-style-name="P52" svg:width="0.101cm" svg:height="0.101cm" svg:x="0cm" svg:y="0cm">
        <draw:image xlink:href="">
          <text:p/>
        </draw:image>
      </draw:frame>
      <draw:frame text:anchor-type="page" text:anchor-page-number="1" draw:z-index="2" draw:style-name="gr1" draw:text-style-name="P52" svg:width="0.101cm" svg:height="0.101cm" svg:x="0cm" svg:y="0cm">
        <draw:image xlink:href="">
          <text:p/>
        </draw:image>
      </draw:frame>
      <draw:frame text:anchor-type="page" text:anchor-page-number="1" draw:z-index="3" draw:style-name="gr1" draw:text-style-name="P52" svg:width="0.101cm" svg:height="0.101cm" svg:x="0cm" svg:y="0cm">
        <draw:image xlink:href="">
          <text:p/>
        </draw:image>
      </draw:frame>
      <text:section text:style-name="Sect1" text:name="TextSection">
        <text:p text:style-name="P48">Alla</text:p>
        <text:p text:style-name="P2"><text:span text:style-name="T1">PROVINCIA</text:span><text:span text:style-name="T5"> </text:span><text:span text:style-name="T1">AUTONOMA</text:span><text:span text:style-name="T5"> </text:span><text:span text:style-name="T1">DI</text:span><text:span text:style-name="T7"> </text:span><text:span text:style-name="T1">TRENTO</text:span><text:span text:style-name="T8"> </text:span><text:span text:style-name="T1">AGENZIA</text:span><text:span text:style-name="T9"> </text:span><text:span text:style-name="T1">PROVINCIALE</text:span><text:span text:style-name="T10"> </text:span><text:span text:style-name="T1">DELLE</text:span><text:span text:style-name="T11"> </text:span><text:span text:style-name="T1">FORESTE</text:span><text:span text:style-name="T12"> </text:span><text:span text:style-name="T1">DEMANIALI</text:span></text:p>
        <text:p text:style-name="P3"><text:span text:style-name="T1">Via</text:span><text:span text:style-name="T13"> </text:span><text:span text:style-name="T1">G.B.</text:span><text:span text:style-name="T13"> </text:span><text:span text:style-name="T1">Trener</text:span><text:span text:style-name="T13"> </text:span><text:span text:style-name="T15">3</text:span><text:span text:style-name="T20"> </text:span><text:span text:style-name="T15">38121</text:span><text:span text:style-name="T9"> </text:span><text:span text:style-name="T1">TRENTO</text:span></text:p>
        <text:p text:style-name="P4"><text:a xlink:type="simple" xlink:href="mailto:agenzia.forestedemaniali@pec.provincia.tn.it" text:style-name="Internet_20_link" text:visited-style-name="Visited_20_Internet_20_Link"><text:span text:style-name="T3">agenzia.forestedemaniali@pec.provincia.tn.it</text:span></text:a></text:p>
        <text:p text:style-name="P1"/>
        <text:p text:style-name="P1"/>
        <text:p text:style-name="P5"/>
        <text:p text:style-name="P41">DOMANDA DI PARTECIPAZIONE AI CORSI PER <text:span text:style-name="T54">RESPONSABILE DELLA CONDUZIONE DI UTILIZZAZIONI FORESTALI (PATENTINO)</text:span></text:p>
        <text:p text:style-name="P40"/>
        <text:p text:style-name="P42">(L.P. 23 maggio 2007, n.11, art. 102)</text:p>
        <text:p text:style-name="P40"/>
        <text:p text:style-name="P43"/>
        <text:p text:style-name="P32"><text:span text:style-name="T22">Il</text:span><text:span text:style-name="T39"> </text:span><text:span text:style-name="T33">sottoscritto</text:span><text:span text:style-name="T39"> </text:span><text:span text:style-name="T23">/</text:span><text:span text:style-name="T40"> </text:span><text:span text:style-name="T22">La</text:span><text:span text:style-name="T39"> </text:span><text:span text:style-name="T23">sottoscritta</text:span><text:span text:style-name="T41"> </text:span><text:span text:style-name="T33">cognome </text:span><text:span text:style-name="T35">_________________ </text:span><text:span text:style-name="T23">nome</text:span><text:span text:style-name="T33"> </text:span><text:span text:style-name="T27">___________________________</text:span><text:span text:style-name="T30">___</text:span></text:p>
        <text:p text:style-name="P29"><text:span text:style-name="T33">nato</text:span><text:span text:style-name="T40"> </text:span><text:span text:style-name="T23">a </text:span><text:span text:style-name="T27">______________________________</text:span><text:span text:style-name="T25">il </text:span><text:span text:style-name="T31">____</text:span><text:span text:style-name="T32">/</text:span><text:span text:style-name="T31">_____</text:span><text:span text:style-name="T32">/</text:span><text:span text:style-name="T31">__________</text:span></text:p>
        <text:p text:style-name="P29"><text:span text:style-name="T34">cittadinanza </text:span><text:span text:style-name="T36">____________________________ </text:span><text:span text:style-name="T33">residente</text:span><text:span text:style-name="T42"> </text:span><text:span text:style-name="T23">a</text:span><text:span text:style-name="T33"> </text:span><text:span text:style-name="T27">_____________________________________</text:span><text:span text:style-name="T30">__</text:span></text:p>
        <text:p text:style-name="P30"><text:span text:style-name="T34">indirizzo</text:span><text:span text:style-name="T37">________________ </text:span><text:span text:style-name="T23">n.</text:span><text:span text:style-name="T41"> </text:span><text:span text:style-name="T33">civico </text:span><text:span text:style-name="T35">___ </text:span><text:span text:style-name="T23">codice</text:span><text:span text:style-name="T42"> </text:span><text:span text:style-name="T33">fiscale</text:span><text:span text:style-name="T42"> </text:span><text:span text:style-name="T57">□□□□□□□□□□□□□□□□</text:span><text:span text:style-name="T46"> </text:span><text:span text:style-name="T33">indirizzo</text:span><text:span text:style-name="T43"> </text:span><text:span text:style-name="T23">di </text:span><text:span text:style-name="T24">p</text:span><text:span text:style-name="T23">osta</text:span><text:span text:style-name="T43"> </text:span><text:span text:style-name="T33">elettronica/posta</text:span><text:span text:style-name="T43"> </text:span><text:span text:style-name="T33">elettronica</text:span><text:span text:style-name="T43"> </text:span><text:span text:style-name="T33">certificata</text:span><text:span text:style-name="T44"> </text:span><text:span text:style-name="T33">(PEC)</text:span><text:span text:style-name="T23"> </text:span><text:span text:style-name="T28">______________________________</text:span></text:p>
        <text:p text:style-name="P28"><text:span text:style-name="T34">fax</text:span><text:span text:style-name="T38">_________________________ </text:span><text:span text:style-name="T33">telefono/cellulare</text:span><text:span text:style-name="T26"> </text:span><text:span text:style-name="T29">__________________________________________</text:span></text:p>
        <text:p text:style-name="P19"/>
        <text:p text:style-name="P27"><text:span text:style-name="T16">in</text:span><text:span text:style-name="T14"> </text:span><text:span text:style-name="T2">qualità</text:span><text:span text:style-name="T14"> </text:span><text:span text:style-name="T16">di:</text:span></text:p>
        <text:list xml:id="list8280291402910520739" text:style-name="WWNum1">
          <text:list-item>
            <text:p text:style-name="P49">titolare</text:p>
          </text:list-item>
          <text:list-item>
            <text:p text:style-name="P49">dipendente</text:p>
          </text:list-item>
          <text:list-item>
            <text:p text:style-name="P50"><text:span text:style-name="T33">collaboratore</text:span><text:span text:style-name="T45"> </text:span><text:span text:style-name="T33">ai</text:span><text:span text:style-name="T39"> </text:span><text:span text:style-name="T33">sensi</text:span><text:span text:style-name="T39"> </text:span><text:span text:style-name="T33">dell’art.230</text:span><text:span text:style-name="T39"> </text:span><text:span text:style-name="T23">bis</text:span><text:span text:style-name="T39"> </text:span><text:span text:style-name="T33">cc,</text:span></text:p>
          </text:list-item>
        </text:list>
        <text:p text:style-name="P20"/>
        <text:p text:style-name="P20">dell’impresa</text:p>
        <text:p text:style-name="P7">□ artigiana<text:note text:id="ftn1" text:note-class="footnote"><text:note-citation>1</text:note-citation><text:note-body><text:p text:style-name="P35"><text:s/>L’impresa artigiana ha uno dei seguenti requisiti:</text:p><text:p text:style-name="P35"><text:s text:c="3"/>a) <text:s text:c="2"/>è iscritta nella sezione speciale del registro delle imprese della Camera di Commercio Industria, <text:span text:style-name="T58">A</text:span>rtigianato <text:span text:style-name="T58">e Agricoltura</text:span>, contraddistinta da codice ATECORI 02.10.00 (silvicoltura e altre attività forestali) oppure codice 02.20.00 (utilizzo di aree forestali);</text:p><text:p text:style-name="P35"><text:s text:c="3"/>b) <text:s text:c="2"/>è iscritta nell’elenco provinciale delle imprese forestali della Camera di Commercio Industria, Artigianato <text:span text:style-name="T58">e Agricoltura</text:span> di Trento.</text:p><text:p text:style-name="P35">Il possesso dei requisiti è verificato d’ufficio, pena l’esclusione.</text:p><text:p text:style-name="P35"/></text:note-body></text:note> <text:s text:c="9"/>denominata <text:span text:style-name="T48">__________________________</text:span> con sede a <text:span text:style-name="T48">_______________________</text:span></text:p>
        <text:p text:style-name="P7">□ agricola<text:note text:id="ftn2" text:note-class="footnote"><text:note-citation>2</text:note-citation><text:note-body><text:p text:style-name="P36"><text:s/>L’impresa agricola ha <text:span text:style-name="T60">il</text:span> seguent<text:span text:style-name="T60">e </text:span>requisit<text:span text:style-name="T60">o</text:span>:</text:p><text:p text:style-name="P39"><text:span text:style-name="T61"><text:s text:c="3"/>a) <text:s text:c="2"/>è iscritta iscritta </text:span><text:span text:style-name="T62">nel</text:span><text:span text:style-name="T61"> registro delle imprese della Camera di Commercio Industria, A</text:span><text:span text:style-name="T63">rtigianato e Agricoltura</text:span><text:span text:style-name="T61">;</text:span></text:p><text:p text:style-name="P36"><text:s/>Il possesso dei requisiti è verificato d’ufficio, pena l’esclusione.</text:p><text:p text:style-name="P35"/><text:p text:style-name="P35"/><text:p text:style-name="P35"/></text:note-body></text:note> <text:s text:c="10"/>denominata <text:span text:style-name="T48">__________________________</text:span> con sede a <text:span text:style-name="T48">_______________________</text:span></text:p>
        <text:p text:style-name="P18"/>
        <text:p text:style-name="P18">oppure</text:p>
        <text:list xml:id="list5781711298466497127" text:style-name="WWNum2">
          <text:list-header>
            <text:p text:style-name="P51"><text:span text:style-name="T4">□ </text:span><text:span text:style-name="T2">dipendente</text:span><text:span text:style-name="T6"> </text:span><text:span text:style-name="T2">dell’ente</text:span><text:span text:style-name="T6"> </text:span><text:span text:style-name="T16">pubblico</text:span><text:span text:style-name="T17"> </text:span><text:span text:style-name="T18">______________________________________</text:span><text:span text:style-name="T19"> </text:span><text:span text:style-name="T2">proprietario</text:span><text:span text:style-name="T21"> </text:span><text:span text:style-name="T16">di</text:span><text:span text:style-name="T21"> </text:span><text:span text:style-name="T2">boschi;</text:span></text:p>
          </text:list-header>
        </text:list>
        <text:p text:style-name="P47"/>
        <text:p text:style-name="P47"><text:soft-page-break/>CHIEDE</text:p>
        <text:p text:style-name="P9">di <text:span text:style-name="T55">partecipare al corso per l’ottenimento del patentino d'idoneità per la conduzione e l'esecuzione delle</text:span></text:p>
        <text:p text:style-name="P13">utilizzazioni forestali nella sessione prevista <text:span text:style-name="T56">dal catalogo dei corsi dell’anno </text:span><text:span text:style-name="T49">_________</text:span><text:span text:style-name="T56">, per il periodo dal </text:span><text:span text:style-name="T49">_________</text:span><text:span text:style-name="T56"> al </text:span><text:span text:style-name="T49">_________</text:span><text:span text:style-name="T56"> del mese di </text:span><text:span text:style-name="T49">_______________</text:span><text:span text:style-name="T56">.</text:span></text:p>
        <text:p text:style-name="P10"/>
        <text:p text:style-name="P21">(barrare se del caso)</text:p>
        <text:p text:style-name="P10">Il sottoscritto chiede inoltre:</text:p>
        <text:p text:style-name="P11"><text:span text:style-name="T52">□ </text:span>compatibilmente con la disponibilità, di disporre di un posto letto presso la foresteria del Centro Vivaistico-forestale di San Giorgio a Borgo Valsugana <text:span text:style-name="T59">(allegare modulo di prenotazione foresteria San Giorgio)</text:span></text:p>
        <text:p text:style-name="P11"><text:span text:style-name="T52">□ </text:span>di effettuare il test di comprensione della lingua italiana, utilizzata nel percorso formativo (solo nel caso di lavoratori immigrati NON in possesso di idonei attestati di conoscenza della lingua italiana livello A2).</text:p>
        <text:p text:style-name="P10"/>
        <text:p text:style-name="P11">A tal fine, ai sensi degli artt. 46 e 47 del d.P.R.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2">DICHIARA</text:p>
        <text:p text:style-name="P22"/>
        <text:p text:style-name="P14"><text:span text:style-name="T56">□ </text:span>di essere in possesso dell'attestato di frequenza con profitto del corso “<text:span text:style-name="T50">regole base per il taglio degli alberi forestali</text:span>” della durata di 40 ore rilasciato da <text:note text:id="ftn3" text:note-class="footnote"><text:note-citation text:label="1">1</text:note-citation><text:note-body><text:p text:style-name="P37"><text:s/><text:span text:style-name="T55">Indicare la struttura provinciale o altro soggetto pubblico o organismo che ha rilasciato l’attestato.</text:span></text:p><text:p text:style-name="P38"/><text:p text:style-name="P38"/></text:note-body></text:note>:</text:p>
        <text:p text:style-name="P13"><text:span text:style-name="T48">_____________________________________________</text:span>, in data <text:span text:style-name="T48">____________</text:span>;</text:p>
        <text:p text:style-name="P8"/>
        <text:p text:style-name="P17">(solo per i lavoratori non italiani – art. 37, c. 13 D.Leg.vo n. 81/2008)</text:p>
        <text:p text:style-name="P10">□ di essere in possesso:</text:p>
        <text:p text:style-name="P12"><text:tab/>□ di diploma di scuola secondaria di primo grado;</text:p>
        <text:p text:style-name="P10">OPPURE</text:p>
        <text:p text:style-name="P12"><text:tab/>□ della conoscenza della lingua italiana equivalente al livello A2.</text:p>
        <text:p text:style-name="P10">OPPURE</text:p>
        <text:p text:style-name="P12"><text:tab/>□ di diploma di scuola secondaria di secondo grado;</text:p>
        <text:p text:style-name="P10">OPPURE</text:p>
        <text:p text:style-name="P12"><text:tab/>□ di laurea;</text:p>
        <text:p text:style-name="P11">conseguito in Italia o in enti italiani all’estero nell’anno <text:span text:style-name="T48">________</text:span> presso l’istituto/Università <text:span text:style-name="T48">__________________________</text:span> con sede a <text:span text:style-name="T48">_________________</text:span>.</text:p>
        <text:p text:style-name="P6"><text:soft-page-break/></text:p>
        <text:p text:style-name="P23">Informativa ai sensi del decreto legislativo 196/2003, articolo 13:</text:p>
        <text:p text:style-name="P23">- i dati forniti verranno trattati esclusivamente per le seguenti finalità: rilascio e gestione dei patentini di idoneità;</text:p>
        <text:p text:style-name="P23">- il trattamento sarà effettuato con supporto cartaceo e/o informatico;</text:p>
        <text:p text:style-name="P23">- il conferimento dei dati è obbligatorio per dar corso alla procedura;</text:p>
        <text:p text:style-name="P23">- titolare del trattamento è la Provincia Autonoma di Trento;</text:p>
        <text:p text:style-name="P23">- responsabile del trattamento è il dirigente della Agenzia provinciale delle foreste demaniali;</text:p>
        <text:p text:style-name="P23">-in ogni momento potranno essere esercitati nei confronti del titolare del trattamento i diritti di cui all'art. 7 del d.lgs.196/2003.</text:p>
        <text:p text:style-name="P6"/>
        <table:table table:name="Tabella1" table:style-name="Tabella1">
          <table:table-column table:style-name="Tabella1.A"/>
          <table:table-column table:style-name="Tabella1.B"/>
          <table:table-row>
            <table:table-cell table:style-name="Tabella1.A1" office:value-type="string">
              <text:p text:style-name="P33">Luogo e data</text:p>
            </table:table-cell>
            <table:table-cell table:style-name="Tabella1.A1" office:value-type="string">
              <text:p text:style-name="P33">FIRMA DELL<text:span text:style-name="T53">'</text:span>INTERESSATO</text:p>
            </table:table-cell>
          </table:table-row>
          <table:table-row>
            <table:table-cell table:style-name="Tabella1.A1" office:value-type="string">
              <text:p text:style-name="P34"/>
              <text:p text:style-name="P34">……………………..</text:p>
            </table:table-cell>
            <table:table-cell table:style-name="Tabella1.A1" office:value-type="string">
              <text:p text:style-name="P34"/>
              <text:p text:style-name="P34">……………………..</text:p>
            </table:table-cell>
          </table:table-row>
        </table:table>
        <text:p text:style-name="P15"/>
        <text:p text:style-name="P15"/>
        <text:p text:style-name="P15"/>
        <text:p text:style-name="P24">Ai sensi dell'articolo 38 del d.P.R. 445 del 28 dicembre 2000, la presente domanda è stata:</text:p>
        <text:p text:style-name="P24"><text:span text:style-name="T47">□ <text:s/></text:span>sottoscritta, previa identificazione del richiedente, in presenza del dipendente addetto</text:p>
        <text:p text:style-name="P25">________________________________________________________________________</text:p>
        <text:p text:style-name="P26">(indicare in stampatello il nome del dipendente)</text:p>
        <text:p text:style-name="P24"><text:span text:style-name="T47">□ <text:s/></text:span>sottoscritta e presentata unitamente a copia fotostatica non autenticata di un documento di identità del sottoscrittore</text:p>
        <text:p text:style-name="P15"/>
        <text:p text:style-name="P15"/>
        <text:p text:style-name="P15"/>
        <text:p text:style-name="P16">Si allega la seguente documentazione:</text:p>
        <text:p text:style-name="P44"><text:span text:style-name="T51">□ </text:span>certificato di buona salute rilasciato dal medico di famiglia; </text:p>
        <text:p text:style-name="P45"><text:span text:style-name="T51">□</text:span> ricevuta di versamento della quota di iscrizione;</text:p>
        <text:p text:style-name="P45"><text:span text:style-name="T51">□</text:span> (<text:span text:style-name="T50">in caso di lavoratore cittadino di stato non appartenente all’Unione europea</text:span>)</text:p>
        <text:p text:style-name="P45">fotocopia del permesso di soggiorno in corso di validità (o del cedolino/ricevuta attestante il rinnovo del titolo con fotocopia del precedente titolo di soggiorno);</text:p>
        <text:p text:style-name="P46"><text:span text:style-name="T51">□</text:span> <text:span text:style-name="T58">modulo di prenotazione foresteria San Giorgio</text:span>.</text:p>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mily-generic="roman"/>
    <style:font-face style:name="Arial" svg:font-family="Arial" style:font-family-generic="swiss"/>
    <style:font-face style:name="Times New Roman" svg:font-family="'Times New Roman'"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1cm" fo:margin-bottom="0cm" fo:margin-left="1.588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529cm" fo:margin-bottom="0.494cm" fo:margin-left="1.588cm" fo:margin-right="1.517cm" style:writing-mode="lr-tb" style:layout-grid-color="#c0c0c0" style:layout-grid-lines="286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09:38:43.171000000</meta:creation-date>
    <meta:editing-duration>PT7M28S</meta:editing-duration>
    <meta:editing-cycles>5</meta:editing-cycles>
    <meta:generator>LibreOffice/5.1.5.2$Windows_x86 LibreOffice_project/7a864d8825610a8c07cfc3bc01dd4fce6a9447e5</meta:generator>
    <dc:date>2017-02-28T16:19:24.854000000</dc:date>
    <meta:document-statistic meta:table-count="1" meta:image-count="0" meta:object-count="0" meta:page-count="3" meta:paragraph-count="71" meta:word-count="735" meta:character-count="5561" meta:non-whitespace-character-count="4855"/>
  </office:meta>
</office:document-meta>
</file>