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18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2"/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Standard"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9.843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 style:master-page-name="Standard">
      <style:paragraph-properties fo:margin-left="9.843cm" fo:margin-right="0cm" fo:text-indent="0cm" style:auto-text-indent="false" style:page-number="auto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8.89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Standard" style:list-style-name="WW8Num1">
      <style:paragraph-properties fo:margin-left="1.637cm" fo:margin-right="1.998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1.99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154cm" fo:margin-right="0cm" fo:text-align="center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a </text:p>
      <text:p text:style-name="P11">Provincia Autonoma di Trento<text:tab/></text:p>
      <text:p text:style-name="P11">Agenzia provinciale delle foreste demaniali</text:p>
      <text:p text:style-name="P11">Via G.B. Trener, 3</text:p>
      <text:p text:style-name="P11">38121 Trento</text:p>
      <text:p text:style-name="P11">agenzia.forestedemaniali@pec.provincia.tn.it</text:p>
      <text:p text:style-name="P3"/>
      <text:p text:style-name="Standard"/>
      <text:p text:style-name="P5">MODULO di PRENOTAZIONE FORESTERIA “SAN GIORGIO”</text:p>
      <text:p text:style-name="P5"/>
      <text:p text:style-name="P4"/>
      <text:p text:style-name="Standard">Il sottoscritto<text:tab/>.......................................................................................................................................</text:p>
      <text:p text:style-name="Standard">residente a<text:tab/>…………………………………………………………………………………………</text:p>
      <text:p text:style-name="Standard">Telefono<text:tab/>…………………………........</text:p>
      <text:p text:style-name="Standard"/>
      <text:p text:style-name="P2">CHIEDE</text:p>
      <text:p text:style-name="P2"/>
      <text:p text:style-name="Standard">limitatamente alla disponibilità, l’utilizzo per pernottamento, della foresteria del centro forestale “San Giorgio” sita a Borgo Valsugana in loc. San Giorgio, n.2.</text:p>
      <text:p text:style-name="Standard"/>
      <text:p text:style-name="Standard">per la seguente motivazione:<text:tab/>corsi boscaioli</text:p>
      <text:p text:style-name="Standard"/>
      <text:p text:style-name="Standard">per i giorni<text:tab/>……………………………………del mese di …………………………………….</text:p>
      <text:p text:style-name="Standard"/>
      <text:p text:style-name="Standard"/>
      <text:p text:style-name="P1">Il servizio è gratuito ma è obbligatorio munirsi di asciugamani, federa per cuscino, lenzuola o sacco a pelo personali. </text:p>
      <text:p text:style-name="P1">Chi non sarà dotato di questo materiale non potrà pernottare nella struttura provinciale; per usufruire del servizio è necessario esprimere l’intenzione nella domanda di partecipazione ed allegare il “Modulo di prenotazione foresteria San Giorgio” compilato e firmato.</text:p>
      <text:p text:style-name="P7"/>
      <text:p text:style-name="Standard"/>
      <text:p text:style-name="Standard">Con la firma apposta in calce il sottoscritto dichiara di aver preso visione del regolamento d’uso della foresteria e di accettare tutte le condizioni e le prescrizioni in esso contenute, in particolare:</text:p>
      <text:list xml:id="list8699822837783261395" text:style-name="WW8Num2">
        <text:list-item>
          <text:p text:style-name="P6">di assumersi qualsiasi responsabilità per eventuali danni a persone e cose</text:p>
        </text:list-item>
        <text:list-item>
          <text:p text:style-name="P6">di riconsegnare il locale nelle condizioni di fatto nelle quali è stato concesso, non asportando e/o trasferendo mobili e materiali in dotazione che dovranno rimanere ove reperiti</text:p>
        </text:list-item>
      </text:list>
      <text:p text:style-name="P8"/>
      <text:p text:style-name="Standard"><text:span text:style-name="T5">Informativa ai sensi del decreto legislativo 196/2003 art. 13</text:span></text:p>
      <text:p text:style-name="P13"><text:span text:style-name="T5">- i dati forniti verranno trattati esclusivamente con riferimento al procedimento per il quale ha presentato la documentazione</text:span></text:p>
      <text:p text:style-name="P13"><text:span text:style-name="T5">- il trattamento sarà effettuato con supporto cartaceo e/o informatico</text:span></text:p>
      <text:p text:style-name="P13"><text:span text:style-name="T5">- il conferimento dei dati è obbligatorio per dar corso alla procedura di Suo interesse</text:span></text:p>
      <text:p text:style-name="P14">- titolare del trattamento è la Provincia Autonoma di Trento</text:p>
      <text:p text:style-name="P14">- responsabile del trattamento è il dirigente dell’Agenzia provinciale delle foreste demaniali</text:p>
      <text:p text:style-name="P14">- in ogni momento Lei potrà esercitare i suoi diritti nei confronti del titolare del trattamento, ai sensi dell’art. 7 del decreto legislativo 196/2003</text:p>
      <text:p text:style-name="P14"/>
      <text:p text:style-name="P14"/>
      <text:p text:style-name="P14"/>
      <text:p text:style-name="P15"/>
      <text:p text:style-name="P13"><text:span text:style-name="T2">Data</text:span><text:span text:style-name="T3"> ………………………<text:tab/><text:tab/><text:tab/><text:tab/><text:tab/></text:span><text:span text:style-name="T2">Firma</text:span><text:span text:style-name="T3"> ………………………………….</text:span></text:p>
      <text:p text:style-name="P16"/>
      <text:p text:style-name="P17"/>
      <text:p text:style-name="P19"/>
      <text:p text:style-name="P19"/>
      <text:p text:style-name="P19">Visto</text:p>
      <text:p text:style-name="P19">Il responsabile dei corsi</text:p>
      <text:p text:style-name="P19"/>
      <text:p text:style-name="P18">……………………………………………</text:p>
      <text:p text:style-name="P18"><text:soft-page-break/></text:p>
      <text:p text:style-name="P5">UTILIZZO DELLA FORESTERIA DEL CENTRO DI SAN GIORGIO</text:p>
      <text:p text:style-name="P5">- REGOLAMENTO INTERNO -</text:p>
      <text:p text:style-name="P9"/>
      <text:p text:style-name="P10"/>
      <text:p text:style-name="P10"/>
      <text:list xml:id="list5973424926060972891" text:style-name="WW8Num1">
        <text:list-item>
          <text:p text:style-name="P20">E’ vietato l’accesso alle aree esterne ed interne del centro di San Giorgio da parte di persone estranee alle attività previste.</text:p>
        </text:list-item>
      </text:list>
      <text:p text:style-name="P21"/>
      <text:list xml:id="list150118821648080" text:continue-numbering="true" text:style-name="WW8Num1">
        <text:list-item>
          <text:p text:style-name="P20">Chi ritorna da attività esterne accede ai locali solo dopo essersi tolto scarponi e vestiario da lavoro sporco.</text:p>
        </text:list-item>
      </text:list>
      <text:p text:style-name="P21"/>
      <text:list xml:id="list150119950011743" text:continue-numbering="true" text:style-name="WW8Num1">
        <text:list-item>
          <text:p text:style-name="P20">In tutti i locali è vietato fumare.</text:p>
        </text:list-item>
      </text:list>
      <text:p text:style-name="P21"/>
      <text:list xml:id="list150118401083351" text:continue-numbering="true" text:style-name="WW8Num1">
        <text:list-item>
          <text:p text:style-name="P20">Le persone ospitate presso la struttura possono accedere esclusivamente ai seguenti locali: accessi e spogliatoio, camere da letto, servizi igienici.</text:p>
        </text:list-item>
      </text:list>
      <text:p text:style-name="P21"/>
      <text:list xml:id="list150118279571399" text:continue-numbering="true" text:style-name="WW8Num1">
        <text:list-item>
          <text:p text:style-name="P20">L’ospite è tenuto a non disturbare gli altri occupanti della struttura.</text:p>
        </text:list-item>
      </text:list>
      <text:p text:style-name="P21"/>
      <text:list xml:id="list150119898547846" text:continue-numbering="true" text:style-name="WW8Num1">
        <text:list-item>
          <text:p text:style-name="P20">L’ospite dovrà sottoscrivere una nota di accettazione che lo rende responsabile civilmente della conservazione dei beni mobili ed immobili affidatigli in caso di danneggiamento, distruzione, sottrazione o smarrimento, nonchè per eventuali altri eventi dannosi imputabili a negligenza o uso improprio dell’edificio, delle attrezzature e delle cose in esso contenute. L’amministrazione provinciale si riserva di definire eventuali indennizzi al verificarsi delle fattispecie sopra ricordate.</text:p>
        </text:list-item>
      </text:list>
      <text:p text:style-name="P21"/>
      <text:list xml:id="list150118901857379" text:continue-numbering="true" text:style-name="WW8Num1">
        <text:list-item>
          <text:p text:style-name="P20">I partecipanti ai corsi di tecnica forestale devono rientrare entro le ore 22.30 salvo motivate esigenze da rappresentare al capo corso o all’istruttore sostituto.</text:p>
        </text:list-item>
      </text:list>
      <text:p text:style-name="P21"/>
      <text:p text:style-name="P21"/>
      <text:p text:style-name="P21"/>
      <text:p text:style-name="P21"/>
      <text:p text:style-name="P22"><text:s text:c="15"/>Il direttore dell’Ufficio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 style:font-size-complex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</dc:title>
    <meta:initial-creator>pr43592</meta:initial-creator>
    <meta:creation-date>2017-02-22T14:36:00</meta:creation-date>
    <dc:creator>pr43592</dc:creator>
    <dc:date>2017-02-28T11:49:00</dc:date>
    <meta:print-date>2017-02-22T15:57:00</meta:print-date>
    <meta:editing-cycles>11</meta:editing-cycles>
    <meta:editing-duration>PT2H25M</meta:editing-duration>
    <meta:document-statistic meta:table-count="0" meta:image-count="0" meta:object-count="0" meta:page-count="2" meta:paragraph-count="40" meta:word-count="489" meta:character-count="3538" meta:non-whitespace-character-count="3076"/>
    <meta:generator>LibreOffice/5.1.5.2$Windows_X86_64 LibreOffice_project/7a864d8825610a8c07cfc3bc01dd4fce6a9447e5</meta:generator>
  </office:meta>
</office:document-meta>
</file>