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12423" style:font-size-asian="10.5pt" style:font-name-complex="Tahoma" style:font-size-complex="10.5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font-name="Tahoma" fo:font-size="10.5pt" officeooo:paragraph-rsid="004ae7c5" style:font-size-asian="10.5pt" style:font-name-complex="Tahoma" style:font-size-complex="10.5pt"/>
    </style:style>
    <style:style style:name="P4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0.5pt" style:text-underline-style="none" fo:font-weight="normal" officeooo:rsid="0054c104" officeooo:paragraph-rsid="0054c104" style:font-size-asian="10.5pt" style:font-weight-asian="normal" style:font-name-complex="Arial" style:font-size-complex="10.5pt" style:font-weight-complex="normal"/>
    </style:style>
    <style:style style:name="P5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6" style:family="paragraph" style:parent-style-name="Standard"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.5pt" officeooo:paragraph-rsid="004ae7c5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officeooo:paragraph-rsid="004ae7c5" style:font-size-asian="10.5pt" style:font-size-complex="10.5pt"/>
    </style:style>
    <style:style style:name="P1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0.5pt" officeooo:paragraph-rsid="004ae7c5" style:font-size-asian="10.5pt" style:font-size-complex="10.5pt"/>
    </style:style>
    <style:style style:name="P11" style:family="paragraph" style:parent-style-name="Standard">
      <style:text-properties style:font-name="Arial" fo:font-size="10.5pt" officeooo:paragraph-rsid="004ae7c5" style:font-size-asian="10.5pt" style:font-size-complex="10.5pt"/>
    </style:style>
    <style:style style:name="P12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.5pt" officeooo:paragraph-rsid="004ae7c5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officeooo:paragraph-rsid="004ae7c5" style:font-size-asian="10.5pt" style:font-name-complex="Arial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officeooo:paragraph-rsid="0052e671" style:font-size-asian="10.5pt" style:font-name-complex="Arial" style:font-size-complex="10.5pt"/>
    </style:style>
    <style:style style:name="P18" style:family="paragraph" style:parent-style-name="Standard">
      <style:text-properties style:font-name="Arial" fo:font-size="10.5pt" officeooo:paragraph-rsid="004ae7c5" style:font-size-asian="10.5pt" style:font-name-complex="Arial" style:font-size-complex="10.5pt"/>
    </style:style>
    <style:style style:name="P19" style:family="paragraph" style:parent-style-name="Standard">
      <style:paragraph-properties style:text-autospace="ideograph-alpha" style:punctuation-wrap="hanging" style:vertical-align="auto"/>
      <style:text-properties style:font-name="Arial" fo:font-size="10.5pt" officeooo:paragraph-rsid="004ae7c5" style:font-size-asian="10.5pt" style:font-name-complex="Tahoma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it" fo:country="IT" officeooo:paragraph-rsid="004ae7c5" style:font-size-asian="10.5pt" style:language-asian="it" style:country-asian="IT" style:font-name-complex="Arial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officeooo:paragraph-rsid="004ae7c5" fo:background-color="transparent" style:font-size-asian="10.5pt" style:font-name-complex="Arial" style:font-size-complex="10.5pt"/>
    </style:style>
    <style:style style:name="P2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0.5pt" fo:font-weight="bold" officeooo:paragraph-rsid="004ae7c5" style:font-size-asian="10.5pt" style:font-weight-asian="bold" style:font-name-complex="Tahoma" style:font-size-complex="10.5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0.5pt" officeooo:paragraph-rsid="004df9c2" style:font-size-asian="10.5pt" style:font-size-complex="10.5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0.5pt" officeooo:paragraph-rsid="004ae7c5" style:font-size-asian="10.5pt" style:font-name-complex="Arial" style:font-size-complex="10.5pt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0.5pt" officeooo:paragraph-rsid="004ae7c5" style:font-size-asian="10.5pt" style:font-name-complex="Arial" style:font-size-complex="10.5pt"/>
    </style:style>
    <style:style style:name="P2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27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0.5pt" style:text-underline-style="none" fo:font-weight="normal" officeooo:rsid="0054c104" officeooo:paragraph-rsid="0054c104" style:font-size-asian="10.5pt" style:font-weight-asian="normal" style:font-name-complex="Arial" style:font-size-complex="10.5pt" style:font-weight-complex="normal"/>
    </style:style>
    <style:style style:name="P28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Arial" fo:font-size="10.5pt" officeooo:paragraph-rsid="004a46d6" style:font-size-asian="10.5pt" style:font-size-complex="10.5pt"/>
    </style:style>
    <style:style style:name="P29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0.5pt" officeooo:paragraph-rsid="004a46d6" style:font-size-asian="10.5pt" style:font-size-complex="10.5pt"/>
    </style:style>
    <style:style style:name="P3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0.5pt" fo:font-style="italic" officeooo:paragraph-rsid="004a46d6" style:font-size-asian="10.5pt" style:font-style-asian="italic" style:font-name-complex="Arial" style:font-size-complex="10.5pt"/>
    </style:style>
    <style:style style:name="P31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Arial" fo:font-size="11pt" officeooo:rsid="0033ca2f" officeooo:paragraph-rsid="004ae7c5" style:font-size-asian="11pt" style:font-name-complex="Tahoma" style:font-size-complex="11pt"/>
    </style:style>
    <style:style style:name="P32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Arial" fo:font-size="11pt" fo:font-weight="bold" officeooo:rsid="001e92f2" officeooo:paragraph-rsid="004ae7c5" fo:background-color="transparent" style:font-size-asian="11pt" style:font-weight-asian="bold" style:font-name-complex="Arial" style:font-size-complex="11pt" style:font-weight-complex="bold"/>
    </style:style>
    <style:style style:name="P33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Arial" fo:font-size="10.5pt" fo:font-weight="bold" officeooo:paragraph-rsid="004ae7c5" style:font-size-asian="10.5pt" style:font-weight-asian="bold" style:font-name-complex="Arial" style:font-size-complex="10.5pt"/>
    </style:style>
    <style:style style:name="P3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0.5pt" fo:font-weight="bold" officeooo:paragraph-rsid="004ae7c5" style:font-size-asian="10.5pt" style:font-weight-asian="bold" style:font-name-complex="Arial" style:font-size-complex="10.5pt"/>
    </style:style>
    <style:style style:name="P3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0.5pt" officeooo:paragraph-rsid="004ae7c5" style:font-size-asian="10.5pt" style:font-size-complex="10.5pt"/>
    </style:style>
    <style:style style:name="P36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Arial" fo:font-size="10.5pt" officeooo:paragraph-rsid="004ae7c5" style:font-size-asian="10.5pt" style:font-name-complex="Arial" style:font-size-complex="10.5pt"/>
    </style:style>
    <style:style style:name="P3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0.5pt" officeooo:paragraph-rsid="004ae7c5" style:font-size-asian="10.5pt" style:font-name-complex="Arial" style:font-size-complex="10.5pt"/>
    </style:style>
    <style:style style:name="P3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0.5pt" fo:language="it" fo:country="IT" officeooo:paragraph-rsid="004ae7c5" style:font-size-asian="10.5pt" style:language-asian="it" style:country-asian="IT" style:font-name-complex="Arial" style:font-size-complex="10.5pt"/>
    </style:style>
    <style:style style:name="P3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/>
    </style:style>
    <style:style style:name="P40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Arial" officeooo:paragraph-rsid="00460c65"/>
    </style:style>
    <style:style style:name="P41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0.5pt" fo:language="it" fo:country="IT" style:font-size-asian="10.5pt" style:font-name-complex="Arial" style:font-size-complex="10.5pt"/>
    </style:style>
    <style:style style:name="P4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0.5pt" style:font-size-asian="10.5pt" style:font-size-complex="10.5pt"/>
    </style:style>
    <style:style style:name="P4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Arial" fo:font-size="10.5pt" officeooo:paragraph-rsid="004ae7c5" style:font-size-asian="10.5pt" style:font-size-complex="10.5pt"/>
    </style:style>
    <style:style style:name="P4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3e4b8e" style:font-name-complex="Arial"/>
    </style:style>
    <style:style style:name="T5" style:family="text">
      <style:text-properties officeooo:rsid="00309034" style:font-name-complex="Arial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fo:language="it" fo:country="IT" style:language-asian="it" style:country-asian="IT" style:font-name-complex="Arial"/>
    </style:style>
    <style:style style:name="T8" style:family="text">
      <style:text-properties fo:language="it" fo:country="IT" style:font-name-complex="Arial"/>
    </style:style>
    <style:style style:name="T9" style:family="text">
      <style:text-properties fo:font-weight="bold" style:font-weight-asian="bold" style:font-name-complex="Calibri" style:font-weight-complex="bold"/>
    </style:style>
    <style:style style:name="T10" style:family="text">
      <style:text-properties fo:font-weight="bold" officeooo:rsid="00561864" style:font-weight-asian="bold" style:font-name-complex="Calibri" style:font-weight-complex="bold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weight-asian="bold" style:font-name-complex="Tahoma"/>
    </style:style>
    <style:style style:name="T13" style:family="text">
      <style:text-properties style:font-name="Tahoma" style:font-name-complex="Tahoma"/>
    </style:style>
    <style:style style:name="T14" style:family="text">
      <style:text-properties style:font-name="Tahoma" officeooo:rsid="0052e671" style:font-name-complex="Tahoma"/>
    </style:style>
    <style:style style:name="T15" style:family="text">
      <style:text-properties style:font-name="Tahoma" officeooo:rsid="0054a144" style:font-name-complex="Tahoma"/>
    </style:style>
    <style:style style:name="T16" style:family="text">
      <style:text-properties style:font-name="Tahoma" fo:font-weight="bold" style:font-weight-asian="bold" style:font-name-complex="Tahoma"/>
    </style:style>
    <style:style style:name="T17" style:family="text">
      <style:text-properties style:font-name="Tahoma" fo:font-size="10.5pt" fo:font-weight="bold" style:font-size-asian="10.5pt" style:font-weight-asian="bold" style:font-name-complex="Calibri" style:font-size-complex="10.5pt" style:font-weight-complex="bold"/>
    </style:style>
    <style:style style:name="T18" style:family="text">
      <style:text-properties style:font-name="Tahoma" fo:font-size="10.5pt" fo:font-weight="bold" officeooo:rsid="001e6b71" style:font-size-asian="10.5pt" style:font-weight-asian="bold" style:font-name-complex="Calibri" style:font-size-complex="10.5pt" style:font-weight-complex="bold"/>
    </style:style>
    <style:style style:name="T19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0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1" style:family="text">
      <style:text-properties fo:color="#000000" style:text-line-through-style="none" style:text-line-through-type="none" fo:language="it" fo:country="IT" fo:font-style="normal" style:text-underline-style="none" fo:font-weight="bold" officeooo:rsid="0038bba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2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6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7" style:family="text">
      <style:text-properties fo:color="#000000" style:text-line-through-style="none" style:text-line-through-type="none" style:font-name="Arial" fo:language="it" fo:country="IT" fo:font-style="normal" style:text-underline-style="none" fo:font-weight="bold" officeooo:rsid="0038bba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Arial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9" style:family="text">
      <style:text-properties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30" style:family="text">
      <style:text-properties fo:font-size="10.5pt" fo:font-weight="bold" officeooo:rsid="001e92f2" fo:background-color="transparent" loext:char-shading-value="0" style:font-size-asian="10.5pt" style:font-weight-asian="bold" style:font-name-complex="Arial" style:font-size-complex="10.5pt" style:font-weight-complex="bold"/>
    </style:style>
    <style:style style:name="T31" style:family="text"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T32" style:family="text">
      <style:text-properties fo:font-size="10.5pt" fo:font-weight="bold" officeooo:rsid="001e6b71" style:font-size-asian="10.5pt" style:font-weight-asian="bold" style:font-name-complex="Calibri" style:font-size-complex="10.5pt" style:font-weight-complex="bold"/>
    </style:style>
    <style:style style:name="T33" style:family="text">
      <style:text-properties fo:font-size="10.5pt" fo:language="it" fo:country="IT" fo:font-weight="bold" officeooo:rsid="001e92f2" fo:background-color="transparent" loext:char-shading-value="0" style:font-size-asian="10.5pt" style:language-asian="it" style:country-asian="IT" style:font-weight-asian="bold" style:font-name-complex="Arial" style:font-size-complex="10.5pt" style:font-weight-complex="bold"/>
    </style:style>
    <style:style style:name="T34" style:family="text">
      <style:text-properties style:text-underline-style="solid" style:text-underline-width="auto" style:text-underline-color="font-color" style:font-name-complex="Arial"/>
    </style:style>
    <style:style style:name="T35" style:family="text">
      <style:text-properties style:use-window-font-color="true" style:text-line-through-style="none" style:text-line-through-type="none" style:font-name="Tahoma" fo:font-size="10.5pt" fo:language="it" fo:country="IT" fo:font-style="normal" style:text-underline-style="none" fo:font-weight="bold" officeooo:rsid="001e92f2" fo:background-color="transparent" loext:char-shading-value="0" style:font-name-asian="Symbol" style:font-size-asian="10.5pt" style:language-asian="it" style:country-asian="I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6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bold" officeooo:rsid="001e92f2" fo:background-color="transparent" loext:char-shading-value="0" style:font-name-asian="Symbol" style:font-size-asian="10.5pt" style:language-asian="it" style:country-asian="I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7" style:family="text">
      <style:text-properties style:use-window-font-color="true" style:text-line-through-style="none" style:text-line-through-type="none" style:font-name="Arial" fo:font-size="10.5pt" fo:language="it" fo:country="IT" fo:font-style="normal" style:text-underline-style="none" fo:font-weight="bold" officeooo:rsid="001e92f2" fo:background-color="transparent" loext:char-shading-value="0" style:font-name-asian="Symbol" style:font-size-asian="10.5pt" style:language-asian="it" style:country-asian="I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8" style:family="text">
      <style:text-properties style:font-name="Times New Roman1" fo:font-size="12pt" fo:font-weight="bold" style:font-weight-asian="bold" style:font-name-complex="Calibri" style:font-weight-complex="bold"/>
    </style:style>
    <style:style style:name="T39" style:family="text">
      <style:text-properties officeooo:rsid="0052e671"/>
    </style:style>
    <style:style style:name="T40" style:family="text">
      <style:text-properties fo:font-size="12pt" fo:font-weight="bold" style:font-weight-asian="bold" style:font-name-complex="Calibri" style:font-weight-complex="bold"/>
    </style:style>
    <style:style style:name="T41" style:family="text">
      <style:text-properties style:font-name-complex="Tahoma"/>
    </style:style>
    <style:style style:name="T42" style:family="text">
      <style:text-properties officeooo:rsid="0052e671" style:font-name-complex="Tahoma"/>
    </style:style>
    <style:style style:name="T43" style:family="text">
      <style:text-properties officeooo:rsid="0054a144" style:font-name-complex="Tahoma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1">ALLEGATO A2 - FAC SIMILE ISTANZA DI PARTECIPAZIONE </text:span><text:span text:style-name="T3"><text:s/></text:span></text:p>
      <text:p text:style-name="P29"><text:span text:style-name="T3">(raggruppamenti e consorzi ordinari </text:span><text:span text:style-name="T34">costituendi</text:span><text:span text:style-name="T3">) </text:span></text:p>
      <text:p text:style-name="P30">(Il corsivo è inserito a scopo di commento)</text:p>
      <text:h text:style-name="P26" text:outline-level="6"/>
      <text:h text:style-name="P27" text:outline-level="6">Spett.le</text:h>
      <text:p text:style-name="P4">PROVINCIA AUTONOMA DI TRENTO</text:p>
      <text:p text:style-name="P4">AGENZIA PROVINCIALE delle FORESTE DEMANIALI</text:p>
      <text:p text:style-name="P4">via G.B. Trener, 3</text:p>
      <text:p text:style-name="P4">38121 TRENTO</text:p>
      <text:p text:style-name="P5"/>
      <text:p text:style-name="P40"><text:span text:style-name="T31">O</text:span><text:span text:style-name="T32">GGETTO</text:span><text:span text:style-name="T31">: </text:span><text:span text:style-name="T40">Procedura aperta per l’affidamento della concessione dell’immobile denominato Malga Iuribello</text:span><text:span text:style-name="T9"> – </text:span><text:span text:style-name="T10">Istanza di partecipazione in caso di raggruppamenti e consorzi ordinari costituendi.</text:span></text:p>
      <text:p text:style-name="P41"/>
      <text:p text:style-name="P42"><text:span text:style-name="T8">Il sottoscritto </text:span><field:fieldmark-start text:name="__Fieldmark__56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63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42"><text:span text:style-name="T8">con sede in </text:span><field:fieldmark-start text:name="__Fieldmark__74_906923441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42"><text:span text:style-name="T8">Via </text:span><field:fieldmark-start text:name="__Fieldmark__85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92_906923441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42"><text:span text:style-name="T8">tel. </text:span><field:fieldmark-start text:name="__Fieldmark__103_9069234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110_9069234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42"><text:span text:style-name="T8">Partita IVA n. </text:span><field:fieldmark-start text:name="__Fieldmark__121_906923441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128_906923441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7"><text:span text:style-name="T1">(se recapito diverso dalla sede legale)</text:span><text:span text:style-name="T3"> </text:span></text:p>
      <text:p text:style-name="P14">il recapito ove inviare eventuali comunicazioni è il seguente:</text:p>
      <text:p text:style-name="P6"><field:fieldmark-start text:name="__Fieldmark__143_9069234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48_9069234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53_9069234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158_906923441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2"/>
      <text:p text:style-name="P18"/>
      <text:p text:style-name="P43"><text:span text:style-name="T8">Il sottoscritto </text:span><field:fieldmark-start text:name="__Fieldmark__171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178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43"><text:span text:style-name="T8">con sede in </text:span><field:fieldmark-start text:name="__Fieldmark__189_906923441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43"><text:span text:style-name="T8">Via </text:span><field:fieldmark-start text:name="__Fieldmark__200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207_906923441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43"><text:span text:style-name="T8">tel. </text:span><field:fieldmark-start text:name="__Fieldmark__218_9069234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225_9069234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43"><text:span text:style-name="T8">Partita IVA n. </text:span><field:fieldmark-start text:name="__Fieldmark__236_906923441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243_906923441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8"><text:span text:style-name="T1">(se recapito diverso dalla sede legale)</text:span><text:span text:style-name="T3"> </text:span></text:p>
      <text:p text:style-name="P15">il recapito ove inviare eventuali comunicazioni è il seguente:</text:p>
      <text:p text:style-name="P11"><field:fieldmark-start text:name="__Fieldmark__258_9069234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63_9069234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68_9069234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273_906923441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8"/>
      <text:p text:style-name="P18"/>
      <text:p text:style-name="P43"><text:span text:style-name="T8">Il sottoscritto </text:span><field:fieldmark-start text:name="__Fieldmark__286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293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43"><text:span text:style-name="T8">con sede in </text:span><field:fieldmark-start text:name="__Fieldmark__304_906923441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43"><text:span text:style-name="T8">Via </text:span><field:fieldmark-start text:name="__Fieldmark__315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322_906923441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43"><text:span text:style-name="T8">tel. </text:span><field:fieldmark-start text:name="__Fieldmark__333_9069234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340_9069234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43"><text:span text:style-name="T8">Partita IVA n. </text:span><field:fieldmark-start text:name="__Fieldmark__351_906923441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358_906923441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8"><text:span text:style-name="T1">(se recapito diverso dalla sede legale)</text:span><text:span text:style-name="T3"> </text:span></text:p>
      <text:p text:style-name="P15">il recapito ove inviare eventuali comunicazioni è il seguente:</text:p>
      <text:p text:style-name="P11"><field:fieldmark-start text:name="__Fieldmark__373_9069234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378_9069234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383_9069234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388_906923441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8"/>
      <text:p text:style-name="P18"/>
      <text:p text:style-name="P43"><text:span text:style-name="T8">Il sottoscritto </text:span><field:fieldmark-start text:name="__Fieldmark__401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408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43"><text:span text:style-name="T8">con sede in </text:span><field:fieldmark-start text:name="__Fieldmark__419_906923441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43"><text:span text:style-name="T8">Via </text:span><field:fieldmark-start text:name="__Fieldmark__430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437_906923441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43"><text:span text:style-name="T8">tel. </text:span><field:fieldmark-start text:name="__Fieldmark__448_9069234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455_9069234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43"><text:span text:style-name="T8">Partita IVA n. </text:span><field:fieldmark-start text:name="__Fieldmark__466_906923441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473_906923441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8"><text:span text:style-name="T1">(se recapito diverso dalla sede legale)</text:span><text:span text:style-name="T3"> </text:span></text:p>
      <text:p text:style-name="P15">il recapito ove inviare eventuali comunicazioni è il seguente:</text:p>
      <text:p text:style-name="P11"><field:fieldmark-start text:name="__Fieldmark__489_9069234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494_9069234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499_9069234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504_906923441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8"><text:soft-page-break/></text:p>
      <text:p text:style-name="P18"/>
      <text:p text:style-name="P43"><text:span text:style-name="T8">Il sottoscritto </text:span><field:fieldmark-start text:name="__Fieldmark__517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524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43"><text:span text:style-name="T8">con sede in </text:span><field:fieldmark-start text:name="__Fieldmark__535_906923441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43"><text:span text:style-name="T8">Via </text:span><field:fieldmark-start text:name="__Fieldmark__546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553_906923441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43"><text:span text:style-name="T8">tel. </text:span><field:fieldmark-start text:name="__Fieldmark__564_9069234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571_9069234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43"><text:span text:style-name="T8">Partita IVA n. </text:span><field:fieldmark-start text:name="__Fieldmark__582_906923441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589_906923441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8"><text:span text:style-name="T1">(se recapito diverso dalla sede legale)</text:span><text:span text:style-name="T3"> </text:span></text:p>
      <text:p text:style-name="P15">il recapito ove inviare eventuali comunicazioni è il seguente:</text:p>
      <text:p text:style-name="P11"><field:fieldmark-start text:name="__Fieldmark__604_9069234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09_9069234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14_906923441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19_906923441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8"/>
      <text:p text:style-name="P18"/>
      <text:p text:style-name="P43"><text:span text:style-name="T8">Il sottoscritto </text:span><field:fieldmark-start text:name="__Fieldmark__632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639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43"><text:span text:style-name="T8">con sede in </text:span><field:fieldmark-start text:name="__Fieldmark__650_906923441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43"><text:span text:style-name="T8">Via </text:span><field:fieldmark-start text:name="__Fieldmark__661_906923441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668_906923441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43"><text:span text:style-name="T8">tel. </text:span><field:fieldmark-start text:name="__Fieldmark__679_9069234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686_906923441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43"><text:span text:style-name="T8">Partita IVA n. </text:span><field:fieldmark-start text:name="__Fieldmark__697_906923441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704_906923441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8"><text:span text:style-name="T1">(se recapito diverso dalla sede legale)</text:span><text:span text:style-name="T3"> </text:span></text:p>
      <text:p text:style-name="P15">il recapito ove inviare eventuali comunicazioni è il seguente:</text:p>
      <text:p text:style-name="P18"><field:fieldmark-start text:name="__Fieldmark__719_906923441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724_906923441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729_906923441" field:type="vnd.oasis.opendocument.field.FORMTEXT"><field:param field:name="Description" field:value=""/><field:param field:name="Name" field:value="Testo3"/></field:fieldmark-start><text:span text:style-name="T6">_________________</text:span><field:fieldmark-end/><text:span text:style-name="T6">____</text:span></text:p>
      <text:p text:style-name="P12"/>
      <text:p text:style-name="P12"/>
      <text:p text:style-name="P9"><text:span text:style-name="T3">in qualità di legali rappresentanti/procuratori speciali di imprese che intendono partecipare alla gara in (</text:span><text:span text:style-name="T2">barrare l’ipotesi ricorrente</text:span><text:span text:style-name="T3">):</text:span></text:p>
      <text:p text:style-name="P18"/>
      <text:p text:style-name="P23"><text:bookmark text:name="Unknown"/><text:span text:style-name="T3"><draw:control text:anchor-type="as-char" svg:y="-0.399cm" draw:z-index="0" draw:name="Forma1" draw:style-name="gr1" draw:text-style-name="P44" svg:width="0.511cm" svg:height="0.662cm" draw:control="control1"/></text:span> <text:span text:style-name="T3">raggruppamento temporaneo di concorrenti non ancora costituito avente la seguente composizione:</text:span>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6">denominazione impresa</text:p>
          </table:table-cell>
          <table:covered-table-cell/>
          <table:table-cell table:style-name="Tabella1.C1" office:value-type="string">
            <text:p text:style-name="P16">Quota/parte del<text:span text:style-name="T39">l’offerta tecnica </text:span>eseguita</text:p>
          </table:table-cell>
        </table:table-row>
        <table:table-row table:style-name="Tabella1.1">
          <table:table-cell table:style-name="Tabella1.A1" office:value-type="string">
            <text:p text:style-name="P16">capogruppo</text:p>
          </table:table-cell>
          <table:table-cell table:style-name="Tabella1.A1" office:value-type="string">
            <text:p text:style-name="P20"><field:fieldmark-start text:name="__Fieldmark__774_9069234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780_9069234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6">Mandante 1</text:p>
          </table:table-cell>
          <table:table-cell table:style-name="Tabella1.A1" office:value-type="string">
            <text:p text:style-name="P20"><field:fieldmark-start text:name="__Fieldmark__789_9069234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795_9069234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6">Mandante 2</text:p>
          </table:table-cell>
          <table:table-cell table:style-name="Tabella1.A1" office:value-type="string">
            <text:p text:style-name="P20"><field:fieldmark-start text:name="__Fieldmark__804_9069234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810_9069234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6">Mandante 3</text:p>
          </table:table-cell>
          <table:table-cell table:style-name="Tabella1.A1" office:value-type="string">
            <text:p text:style-name="P20"><field:fieldmark-start text:name="__Fieldmark__819_9069234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825_9069234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6">Mandante 4</text:p>
          </table:table-cell>
          <table:table-cell table:style-name="Tabella1.A1" office:value-type="string">
            <text:p text:style-name="P20"><field:fieldmark-start text:name="__Fieldmark__834_9069234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840_9069234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6">Mandante 5</text:p>
          </table:table-cell>
          <table:table-cell table:style-name="Tabella1.A1" office:value-type="string">
            <text:p text:style-name="P20"><field:fieldmark-start text:name="__Fieldmark__849_9069234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0"><field:fieldmark-start text:name="__Fieldmark__855_9069234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5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25"/>
      <text:p text:style-name="P23"><text:bookmark text:name="Unknown1"/><draw:control text:anchor-type="as-char" svg:y="-0.399cm" draw:z-index="1" draw:name="Forma1" draw:style-name="gr1" draw:text-style-name="P44" svg:width="0.405cm" svg:height="0.662cm" draw:control="control2"/> <text:span text:style-name="T3">impresa facente parte di un consorzio ordinario di concorrenti ex art. 2602 cc non costituito avente la seguente composizione:</text:span></text:p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denominazione impresa</text:p>
          </table:table-cell>
          <table:table-cell table:style-name="Tabella2.B1" office:value-type="string">
            <text:p text:style-name="P17">Quota/parte del<text:span text:style-name="T39">l’offerta tecnica </text:span>eseguita</text:p>
          </table:table-cell>
        </table:table-row>
        <table:table-row table:style-name="Tabella2.1">
          <table:table-cell table:style-name="Tabella2.A1" office:value-type="string">
            <text:p text:style-name="P20"><field:fieldmark-start text:name="__Fieldmark__883_9069234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889_9069234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0"><field:fieldmark-start text:name="__Fieldmark__895_9069234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901_9069234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0"><field:fieldmark-start text:name="__Fieldmark__907_9069234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913_9069234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0"><field:fieldmark-start text:name="__Fieldmark__919_9069234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925_9069234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0"><field:fieldmark-start text:name="__Fieldmark__931_9069234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937_9069234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0"><field:fieldmark-start text:name="__Fieldmark__943_90692344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0"><field:fieldmark-start text:name="__Fieldmark__949_90692344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5">Che si impegnano, in caso di aggiudicazione della gara, a costituire il consorzio conformandosi alla disciplina vigente in materia con riguardo ai consorzi ordinari</text:p>
      <text:p text:style-name="P24"/>
      <text:p text:style-name="P21"/>
      <text:p text:style-name="P10"><text:soft-page-break/><text:span text:style-name="T41">Presa visione di </text:span><text:span text:style-name="T12">tutte le clausole</text:span><text:span text:style-name="T41"> contenute nel bando e </text:span><text:span text:style-name="T42">nello schema </text:span><text:span text:style-name="T43">contrattuale</text:span><text:span text:style-name="T41"> </text:span><text:span text:style-name="T12">accettandole senza riserva alcuna</text:span></text:p>
      <text:p text:style-name="P19"/>
      <text:p text:style-name="P22"><text:span text:style-name="T3">CHIED</text:span><text:span text:style-name="T4">ONO </text:span><text:span text:style-name="T3">DI PARTECIPARE </text:span><text:span text:style-name="T5">ALLA GARA </text:span></text:p>
      <text:p text:style-name="P13"/>
      <text:p text:style-name="P2"><text:span text:style-name="Page_20_Number"><text:span text:style-name="T24"><text:s/></text:span></text:span><text:span text:style-name="Page_20_Number"><text:span text:style-name="T25">a<text:tab/></text:span></text:span></text:p>
      <text:p text:style-name="P1"><text:span text:style-name="Page_20_Number"><text:span text:style-name="T26">o</text:span></text:span><text:span text:style-name="Page_20_Number"><text:span text:style-name="T27"> </text:span></text:span><text:span text:style-name="Page_20_Number"><text:span text:style-name="T28"><text:tab/></text:span></text:span></text:p>
      <text:p text:style-name="P3"><text:span text:style-name="Page_20_Number"><text:span text:style-name="T28"><text:tab/></text:span></text:span></text:p>
      <text:p text:style-name="P31"><text:span text:style-name="T29">Luogo e data</text:span><text:span text:style-name="T30"> </text:span><field:fieldmark-start text:name="__Fieldmark__1027_906923441" field:type="vnd.oasis.opendocument.field.FORMTEXT"><field:param field:name="Description" field:value=""/><field:param field:name="Name" field:value=""/></field:fieldmark-start><text:span text:style-name="T33">____________</text:span><field:fieldmark-end/></text:p>
      <text:p text:style-name="P32"/>
      <text:p text:style-name="P18"/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3"/>
            <text:p text:style-name="P34">Impresa</text:p>
            <text:p text:style-name="P34"/>
          </table:table-cell>
          <table:table-cell table:style-name="Tabella3.B1" office:value-type="string">
            <text:p text:style-name="P33"/>
            <text:p text:style-name="P35"><text:span text:style-name="T11">Firma</text:span><text:span text:style-name="T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36"/>
            <text:p text:style-name="P37"/>
            <text:p text:style-name="P38"><field:fieldmark-start text:name="__Fieldmark__1059_906923441" field:type="vnd.oasis.opendocument.field.FORMTEXT"><field:param field:name="Description" field:value=""/><field:param field:name="Name" field:value=""/></field:fieldmark-start>____________<field:fieldmark-end/></text:p>
            <text:p text:style-name="P37"/>
          </table:table-cell>
          <table:table-cell table:style-name="Tabella3.B1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36"/>
            <text:p text:style-name="P37"/>
            <text:p text:style-name="P38"><field:fieldmark-start text:name="__Fieldmark__1074_906923441" field:type="vnd.oasis.opendocument.field.FORMTEXT"><field:param field:name="Description" field:value=""/><field:param field:name="Name" field:value=""/></field:fieldmark-start>____________<field:fieldmark-end/></text:p>
            <text:p text:style-name="P37"/>
          </table:table-cell>
          <table:table-cell table:style-name="Tabella3.B1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36"/>
            <text:p text:style-name="P37"/>
            <text:p text:style-name="P38"><field:fieldmark-start text:name="__Fieldmark__1089_906923441" field:type="vnd.oasis.opendocument.field.FORMTEXT"><field:param field:name="Description" field:value=""/><field:param field:name="Name" field:value=""/></field:fieldmark-start>____________<field:fieldmark-end/></text:p>
            <text:p text:style-name="P37"/>
          </table:table-cell>
          <table:table-cell table:style-name="Tabella3.B1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36"/>
            <text:p text:style-name="P37"/>
            <text:p text:style-name="P38"><field:fieldmark-start text:name="__Fieldmark__1104_906923441" field:type="vnd.oasis.opendocument.field.FORMTEXT"><field:param field:name="Description" field:value=""/><field:param field:name="Name" field:value=""/></field:fieldmark-start>____________<field:fieldmark-end/></text:p>
            <text:p text:style-name="P37"/>
          </table:table-cell>
          <table:table-cell table:style-name="Tabella3.B1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36"/>
            <text:p text:style-name="P37"/>
            <text:p text:style-name="P38"><field:fieldmark-start text:name="__Fieldmark__1119_906923441" field:type="vnd.oasis.opendocument.field.FORMTEXT"><field:param field:name="Description" field:value=""/><field:param field:name="Name" field:value=""/></field:fieldmark-start>____________<field:fieldmark-end/></text:p>
            <text:p text:style-name="P37"/>
          </table:table-cell>
          <table:table-cell table:style-name="Tabella3.B1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36"/>
            <text:p text:style-name="P37"/>
            <text:p text:style-name="P38"><field:fieldmark-start text:name="__Fieldmark__1134_906923441" field:type="vnd.oasis.opendocument.field.FORMTEXT"><field:param field:name="Description" field:value=""/><field:param field:name="Name" field:value=""/></field:fieldmark-start>____________<field:fieldmark-end/></text:p>
            <text:p text:style-name="P37"/>
          </table:table-cell>
          <table:table-cell table:style-name="Tabella3.B1" office:value-type="string">
            <text:p text:style-name="P36"/>
          </table:table-cell>
        </table:table-row>
      </table:table>
      <text:p text:style-name="P3"><text:span text:style-name="Page_20_Number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8-01-11T09:15:52.043000000</dc:date>
    <meta:editing-cycles>52</meta:editing-cycles>
    <meta:generator>LibreOffice/5.1.5.2$Windows_X86_64 LibreOffice_project/7a864d8825610a8c07cfc3bc01dd4fce6a9447e5</meta:generator>
    <meta:editing-duration>PT6H33M13S</meta:editing-duration>
    <meta:print-date>2017-10-06T10:18:14.091000000</meta:print-date>
    <meta:document-statistic meta:table-count="3" meta:image-count="0" meta:object-count="0" meta:page-count="3" meta:paragraph-count="111" meta:word-count="793" meta:character-count="5969" meta:non-whitespace-character-count="5532"/>
  </office:meta>
</office:document-meta>
</file>