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ahoma1" svg:font-family="Tahoma"/>
    <style:font-face style:name="Times New Roman1" svg:font-family="'Times New Roman'"/>
    <style:font-face style:name="courier10 cpi" svg:font-family="'courier10 cp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9.216cm"/>
    </style:style>
    <style:style style:name="Tabella1.B" style:family="table-column">
      <style:table-column-properties style:column-width="7.784cm"/>
    </style:style>
    <style:style style:name="Tabella1.A1" style:family="table-cell">
      <style:table-cell-properties fo:padding-left="0.049cm" fo:padding-right="0cm" fo:padding-top="0.049cm" fo:padding-bottom="0.049cm" fo:border-left="1pt solid #000000" fo:border-right="none" fo:border-top="1pt solid #000000" fo:border-bottom="1pt solid #000000"/>
    </style:style>
    <style:style style:name="Tabella1.B1" style:family="table-cell">
      <style:table-cell-properties fo:padding="0.049cm" fo:border="1pt solid #000000"/>
    </style:style>
    <style:style style:name="Tabella1.A2" style:family="table-cell">
      <style:table-cell-properties fo:padding-left="0.049cm" fo:padding-right="0cm" fo:padding-top="0cm" fo:padding-bottom="0.049cm" fo:border-left="1pt solid #000000" fo:border-right="none" fo:border-top="none" fo:border-bottom="1pt solid #000000"/>
    </style:style>
    <style:style style:name="Tabella1.B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Arial" style:font-size-complex="12pt"/>
    </style:style>
    <style:style style:name="P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8pt" fo:background-color="#ffff00" style:font-size-asian="8pt" style:font-name-complex="Arial" style:font-size-complex="8pt"/>
    </style:style>
    <style:style style:name="P3" style:family="paragraph" style:parent-style-name="Standard">
      <style:paragraph-properties fo:text-align="justify" style:justify-single-word="false">
        <style:tab-stops>
          <style:tab-stop style:position="13.806cm"/>
        </style:tab-stops>
      </style:paragraph-properties>
      <style:text-properties style:font-name="Arial" fo:font-size="11pt" fo:font-style="normal" fo:font-weight="normal" officeooo:paragraph-rsid="001d840b" style:font-size-asian="11pt" style:font-style-asian="normal" style:font-weight-asian="normal" style:font-name-complex="Tahoma" style:font-size-complex="11pt" style:font-style-complex="normal" style:font-weight-complex="normal"/>
    </style:style>
    <style:style style:name="P4" style:family="paragraph" style:parent-style-name="Standard">
      <style:paragraph-properties fo:text-align="justify" style:justify-single-word="false">
        <style:tab-stops>
          <style:tab-stop style:position="0cm"/>
          <style:tab-stop style:position="13.806cm"/>
        </style:tab-stops>
      </style:paragraph-properties>
      <style:text-properties style:font-name="Arial" fo:font-size="11pt" officeooo:paragraph-rsid="00217481" style:font-size-asian="11pt" style:font-size-complex="11pt"/>
    </style:style>
    <style:style style:name="P5" style:family="paragraph" style:parent-style-name="Standard">
      <style:paragraph-properties>
        <style:tab-stops>
          <style:tab-stop style:position="0cm"/>
          <style:tab-stop style:position="13.806cm"/>
        </style:tab-stops>
      </style:paragraph-properties>
      <style:text-properties style:font-name="Arial" fo:font-size="11pt" officeooo:paragraph-rsid="00217481" style:font-size-asian="11pt" style:font-size-complex="11pt"/>
    </style:style>
    <style:style style:name="P6" style:family="paragraph" style:parent-style-name="Standard">
      <loext:graphic-properties draw:fill="none"/>
      <style:paragraph-properties fo:margin-left="7.001cm" fo:margin-right="0cm" fo:orphans="0" fo:widows="0" fo:text-indent="0cm" style:auto-text-indent="false" fo:background-color="transparent" style:text-autospace="none" style:writing-mode="lr-tb"/>
      <style:text-properties style:font-name="Arial" fo:font-size="11pt" officeooo:paragraph-rsid="00217481" style:font-size-asian="11pt" style:font-size-complex="11pt"/>
    </style:style>
    <style:style style:name="P7" style:family="paragraph" style:parent-style-name="Standard">
      <loext:graphic-properties draw:fill="none"/>
      <style:paragraph-properties fo:margin-left="7.001cm" fo:margin-right="0cm" fo:orphans="0" fo:widows="0" fo:text-indent="0cm" style:auto-text-indent="false" fo:background-color="transparent" style:text-autospace="none" style:writing-mode="lr-tb"/>
      <style:text-properties style:font-name="Arial" fo:font-size="11pt" fo:font-weight="bold" officeooo:paragraph-rsid="00217481" style:font-size-asian="11pt" style:font-weight-asian="bold" style:font-size-complex="11pt" style:font-weight-complex="bold"/>
    </style:style>
    <style:style style:name="P8"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 style:font-size-complex="12pt"/>
    </style:style>
    <style:style style:name="P9"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bold" style:font-size-asian="12pt" style:font-style-asian="italic" style:font-weight-asian="bold" style:font-name-complex="Arial" style:font-size-complex="12pt"/>
    </style:style>
    <style:style style:name="P10"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1pt" fo:font-weight="bold" officeooo:paragraph-rsid="00217481" style:font-size-asian="11pt" style:font-weight-asian="bold" style:font-name-complex="Arial" style:font-size-complex="11pt" style:font-weight-complex="bold"/>
    </style:style>
    <style:style style:name="P11" style:family="paragraph" style:parent-style-name="Standard">
      <style:paragraph-properties fo:margin-top="0cm" fo:margin-bottom="0cm" loext:contextual-spacing="false" fo:line-height="100%"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margin-top="0cm" fo:margin-bottom="0cm" loext:contextual-spacing="false" fo:line-height="100%" fo:text-align="justify" style:justify-single-word="false"/>
      <style:text-properties style:font-name="Arial" fo:font-size="11pt" style:font-size-asian="11pt" style:font-size-complex="11pt"/>
    </style:style>
    <style:style style:name="P13" style:family="paragraph" style:parent-style-name="Standard">
      <style:paragraph-properties fo:margin-top="0cm" fo:margin-bottom="0cm" loext:contextual-spacing="false" fo:line-height="100%" fo:text-align="justify" style:justify-single-word="false"/>
      <style:text-properties style:font-name="Arial" fo:font-size="11pt" officeooo:paragraph-rsid="00217481" style:font-name-asian="Arial" style:font-size-asian="11pt" style:font-name-complex="Arial" style:font-size-complex="11pt"/>
    </style:style>
    <style:style style:name="P14" style:family="paragraph" style:parent-style-name="Standard">
      <style:paragraph-properties fo:margin-left="0cm" fo:margin-right="-0.095cm" fo:margin-top="0cm" fo:margin-bottom="0cm" loext:contextual-spacing="false" fo:line-height="100%" fo:text-align="center" style:justify-single-word="false" fo:text-indent="0cm" style:auto-text-indent="false">
        <style:tab-stops>
          <style:tab-stop style:position="0.751cm"/>
        </style:tab-stops>
      </style:paragraph-properties>
      <style:text-properties style:font-name="Arial" fo:font-size="11pt" officeooo:rsid="001f0bab" officeooo:paragraph-rsid="001f0bab" style:font-size-asian="11pt" style:font-name-complex="Arial" style:font-size-complex="11pt"/>
    </style:style>
    <style:style style:name="P15" style:family="paragraph" style:parent-style-name="Standard" style:master-page-name="Standard">
      <style:paragraph-properties fo:text-align="justify" style:justify-single-word="false" style:page-number="auto">
        <style:tab-stops>
          <style:tab-stop style:position="13.806cm"/>
        </style:tab-stops>
      </style:paragraph-properties>
      <style:text-properties style:font-name="Arial" fo:font-size="11pt" fo:font-style="normal" fo:font-weight="normal" officeooo:paragraph-rsid="001d840b" style:font-size-asian="11pt" style:font-style-asian="normal" style:font-weight-asian="normal" style:font-size-complex="11pt" style:font-style-complex="normal" style:font-weight-complex="normal"/>
    </style:style>
    <style:style style:name="P16" style:family="paragraph" style:parent-style-name="Heading_20_1">
      <style:paragraph-properties fo:margin-left="14.002cm" fo:margin-right="1.247cm" fo:text-indent="0cm" style:auto-text-indent="false" fo:padding-left="0.141cm" fo:padding-right="0.141cm" fo:padding-top="0.035cm" fo:padding-bottom="0.035cm" fo:border="0.74pt solid #000000"/>
      <style:text-properties style:font-name="Arial" fo:font-size="11pt" style:font-size-asian="11pt" style:font-name-complex="Arial" style:font-size-complex="11pt"/>
    </style:style>
    <style:style style:name="P17" style:family="paragraph" style:parent-style-name="Heading_20_1">
      <style:paragraph-properties fo:margin-top="0cm" fo:margin-bottom="0cm" loext:contextual-spacing="false" fo:line-height="100%"/>
      <style:text-properties style:font-name="Arial" fo:font-size="11pt" style:font-size-asian="11pt" style:font-name-complex="Arial" style:font-size-complex="11pt"/>
    </style:style>
    <style:style style:name="P18" style:family="paragraph" style:parent-style-name="Testo_5f_libero">
      <style:paragraph-properties fo:margin-top="0cm" fo:margin-bottom="0cm" loext:contextual-spacing="false" fo:line-height="100%"/>
      <style:text-properties style:font-name="Arial" fo:font-size="11pt" fo:font-weight="bold" style:font-size-asian="11pt" style:font-weight-asian="bold" style:font-name-complex="Arial" style:font-size-complex="11pt"/>
    </style:style>
    <style:style style:name="P19" style:family="paragraph" style:parent-style-name="Body_20_Text_20_2">
      <style:paragraph-properties fo:margin-left="14.002cm" fo:margin-right="1.247cm" fo:text-align="center" style:justify-single-word="false" fo:text-indent="0cm" style:auto-text-indent="false" fo:padding-left="0.141cm" fo:padding-right="0.141cm" fo:padding-top="0.035cm" fo:padding-bottom="0.035cm" fo:border="0.74pt solid #000000"/>
      <style:text-properties style:font-name="Arial" fo:font-size="11pt" fo:font-weight="bold" style:font-size-asian="11pt" style:font-weight-asian="bold" style:font-name-complex="Arial" style:font-size-complex="11pt"/>
    </style:style>
    <style:style style:name="P20" style:family="paragraph" style:parent-style-name="Body_20_Text_20_Indent_20_3">
      <style:paragraph-properties fo:margin-top="0cm" fo:margin-bottom="0cm" loext:contextual-spacing="false" fo:line-height="100%" fo:text-align="center" style:justify-single-word="false"/>
      <style:text-properties style:font-name="Arial" fo:font-size="11pt" officeooo:paragraph-rsid="001f0bab" style:font-size-asian="11pt" style:font-size-complex="11pt"/>
    </style:style>
    <style:style style:name="P21" style:family="paragraph" style:parent-style-name="Body_20_Text_20_Indent_20_3">
      <style:paragraph-properties fo:margin-left="0cm" fo:margin-right="0cm" fo:margin-top="0cm" fo:margin-bottom="0cm" loext:contextual-spacing="false" fo:line-height="100%" fo:text-align="center" style:justify-single-word="false" fo:text-indent="0cm" style:auto-text-indent="false"/>
      <style:text-properties style:font-name="Arial" fo:font-size="11pt" officeooo:paragraph-rsid="001f0bab" style:font-size-asian="11pt" style:font-name-complex="Arial" style:font-size-complex="11pt"/>
    </style:style>
    <style:style style:name="P22" style:family="paragraph" style:parent-style-name="WW-Body_20_Text_20_2">
      <style:paragraph-properties fo:margin-top="0cm" fo:margin-bottom="0cm" loext:contextual-spacing="false" fo:line-height="100%" fo:text-align="justify" style:justify-single-word="false"/>
      <style:text-properties style:font-name="Arial" fo:font-size="12pt" fo:font-style="italic" fo:background-color="#00ff00" style:font-size-asian="12pt" style:font-style-asian="italic" style:font-name-complex="Arial" style:font-size-complex="12pt"/>
    </style:style>
    <style:style style:name="P23" style:family="paragraph" style:parent-style-name="p2">
      <style:paragraph-properties fo:margin-left="0cm" fo:margin-right="-0.095cm" fo:margin-top="0cm" fo:margin-bottom="0cm" loext:contextual-spacing="false" fo:line-height="100%" fo:text-indent="0cm" style:auto-text-indent="false">
        <style:tab-stops>
          <style:tab-stop style:position="0.751cm"/>
        </style:tab-stops>
      </style:paragraph-properties>
      <style:text-properties style:font-name="Arial" fo:font-size="11pt" officeooo:paragraph-rsid="001f0bab" style:font-size-asian="11pt" style:font-size-complex="11pt"/>
    </style:style>
    <style:style style:name="P24" style:family="paragraph" style:parent-style-name="p2">
      <style:paragraph-properties fo:margin-left="0cm" fo:margin-right="-0.095cm" fo:margin-top="0cm" fo:margin-bottom="0cm" loext:contextual-spacing="false" fo:line-height="100%" fo:text-indent="0cm" style:auto-text-indent="false">
        <style:tab-stops>
          <style:tab-stop style:position="0.751cm"/>
        </style:tab-stops>
      </style:paragraph-properties>
      <style:text-properties style:font-name="Arial" fo:font-size="11pt" officeooo:rsid="001f0bab" officeooo:paragraph-rsid="001f0bab" style:font-size-asian="11pt" style:font-name-complex="Arial" style:font-size-complex="11pt"/>
    </style:style>
    <style:style style:name="P25" style:family="paragraph" style:parent-style-name="p2">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autospace="none" style:punctuation-wrap="simple" style:vertical-align="baseline" style:writing-mode="lr-tb">
        <style:tab-stops>
          <style:tab-stop style:position="0.751cm"/>
        </style:tab-stops>
      </style:paragraph-properties>
      <style:text-properties style:font-name="Arial" fo:font-size="11pt" officeooo:paragraph-rsid="001f0bab" style:font-size-asian="11pt" style:font-name-complex="Arial" style:font-size-complex="11pt"/>
    </style:style>
    <style:style style:name="P26" style:family="paragraph" style:parent-style-name="Table_20_Contents">
      <style:paragraph-properties fo:margin-top="0cm" fo:margin-bottom="0.499cm" loext:contextual-spacing="false"/>
      <style:text-properties style:use-window-font-color="true" style:font-name="Arial" fo:font-size="10.5pt" fo:language="it" fo:country="IT" fo:font-weight="bold" officeooo:rsid="0025c0cc" officeooo:paragraph-rsid="0025c0cc" style:font-name-asian="Times New Roman" style:font-size-asian="10pt" style:font-weight-asian="bold" style:font-name-complex="Times New Roman" style:font-size-complex="10pt" style:language-complex="ar" style:country-complex="SA" style:font-weight-complex="bold"/>
    </style:style>
    <style:style style:name="P27" style:family="paragraph" style:parent-style-name="Table_20_Contents">
      <style:paragraph-properties fo:margin-top="0cm" fo:margin-bottom="0.499cm" loext:contextual-spacing="false"/>
      <style:text-properties style:font-name="Arial"/>
    </style:style>
    <style:style style:name="P28" style:family="paragraph" style:parent-style-name="Table_20_Contents">
      <style:paragraph-properties fo:margin-top="0cm" fo:margin-bottom="0.499cm" loext:contextual-spacing="false"/>
      <style:text-properties style:font-name="Arial" fo:font-weight="bold" officeooo:rsid="0025c0cc" officeooo:paragraph-rsid="0025c0cc" style:font-weight-asian="bold" style:font-weight-complex="bold"/>
    </style:style>
    <style:style style:name="P29" style:family="paragraph" style:parent-style-name="Text_20_body">
      <style:paragraph-properties fo:margin-top="0cm" fo:margin-bottom="0cm" loext:contextual-spacing="false" fo:line-height="100%" fo:text-align="justify" style:justify-single-word="false"/>
      <style:text-properties style:font-name="Arial" fo:font-size="12pt" style:font-size-asian="12pt" style:font-name-complex="Arial" style:font-size-complex="12pt"/>
    </style:style>
    <style:style style:name="P30" style:family="paragraph" style:parent-style-name="Text_20_body">
      <style:paragraph-properties fo:margin-top="0cm" fo:margin-bottom="0cm" loext:contextual-spacing="false" fo:line-height="100%" fo:orphans="0" fo:widows="0" style:text-autospace="none"/>
      <style:text-properties style:font-name="Arial" fo:font-size="8pt" fo:font-weight="bold" officeooo:paragraph-rsid="0024f877" style:font-size-asian="8pt" style:font-weight-asian="bold" style:font-size-complex="8pt" style:font-weight-complex="bold"/>
    </style:style>
    <style:style style:name="P31" style:family="paragraph" style:parent-style-name="Text_20_body">
      <style:paragraph-properties fo:margin-top="0cm" fo:margin-bottom="0cm" loext:contextual-spacing="false" fo:line-height="100%"/>
      <style:text-properties style:font-name="Arial" fo:font-size="11pt" style:font-size-asian="11pt" style:font-name-complex="Arial" style:font-size-complex="11pt"/>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8pt" officeooo:paragraph-rsid="0024f877" style:font-size-asian="8pt" style:font-name-complex="Arial" style:font-size-complex="8pt"/>
    </style:style>
    <style:style style:name="P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8pt" fo:font-weight="normal" officeooo:paragraph-rsid="0024f877" style:font-size-asian="8pt" style:font-weight-asian="normal" style:font-name-complex="Arial" style:font-size-complex="8pt" style:font-weight-complex="normal"/>
    </style:style>
    <style:style style:name="P3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0.5pt" fo:font-style="italic" officeooo:paragraph-rsid="0024f877" fo:background-color="#ffff00" style:font-size-asian="8pt" style:font-name-complex="Arial" style:font-size-complex="8pt"/>
    </style:style>
    <style:style style:name="P35" style:family="paragraph" style:parent-style-name="Text_20_body">
      <style:text-properties style:font-name="Arial"/>
    </style:style>
    <style:style style:name="T1" style:family="text">
      <style:text-properties fo:font-weight="bold" style:font-weight-asian="bold" style:font-weight-complex="bold"/>
    </style:style>
    <style:style style:name="T2" style:family="text">
      <style:text-properties fo:font-weight="bold" officeooo:rsid="001f0bab" style:font-weight-asian="bold" style:font-weight-complex="bold"/>
    </style:style>
    <style:style style:name="T3" style:family="text">
      <style:text-properties fo:font-weight="bold" officeooo:rsid="001d840b" style:font-weight-asian="bold" style:font-weight-complex="bold"/>
    </style:style>
    <style:style style:name="T4" style:family="text">
      <style:text-properties fo:font-weight="bold" style:font-weight-asian="bold" style:font-name-complex="Arial"/>
    </style:style>
    <style:style style:name="T5" style:family="text">
      <style:text-properties fo:font-weight="bold" officeooo:rsid="00270724" style:font-weight-asian="bold" style:font-name-complex="Arial"/>
    </style:style>
    <style:style style:name="T6" style:family="text">
      <style:text-properties fo:language="it" fo:country="IT" style:language-asian="it" style:country-asian="IT" style:font-name-complex="Tahoma"/>
    </style:style>
    <style:style style:name="T7" style:family="text">
      <style:text-properties fo:language="it" fo:country="IT" officeooo:rsid="00073b70" style:language-asian="it" style:country-asian="IT" style:font-name-complex="Tahoma"/>
    </style:style>
    <style:style style:name="T8" style:family="text">
      <style:text-properties fo:language="it" fo:country="IT" style:language-asian="it" style:country-asian="IT" style:font-name-complex="Arial"/>
    </style:style>
    <style:style style:name="T9" style:family="text">
      <style:text-properties fo:language="it" fo:country="IT" officeooo:rsid="001f0bab" style:language-asian="it" style:country-asian="IT" style:font-name-complex="Arial"/>
    </style:style>
    <style:style style:name="T10" style:family="text">
      <style:text-properties fo:language="it" fo:country="IT" fo:font-style="italic"/>
    </style:style>
    <style:style style:name="T11" style:family="text">
      <style:text-properties style:font-name-complex="Tahoma"/>
    </style:style>
    <style:style style:name="T12" style:family="text">
      <style:text-properties officeooo:rsid="001d840b" style:font-name-complex="Tahoma"/>
    </style:style>
    <style:style style:name="T13" style:family="text">
      <style:text-properties officeooo:rsid="000a761d" style:font-name-complex="Tahoma"/>
    </style:style>
    <style:style style:name="T14" style:family="text">
      <style:text-properties style:font-name-complex="Arial"/>
    </style:style>
    <style:style style:name="T15" style:family="text">
      <style:text-properties officeooo:rsid="001f0bab" style:font-name-complex="Arial"/>
    </style:style>
    <style:style style:name="T16" style:family="text">
      <style:text-properties officeooo:rsid="0022a1c8" style:font-name-complex="Arial"/>
    </style:style>
    <style:style style:name="T17" style:family="text">
      <style:text-properties fo:font-weight="normal" style:font-weight-asian="normal" style:font-weight-complex="normal"/>
    </style:style>
    <style:style style:name="T18" style:family="text">
      <style:text-properties fo:font-weight="normal" officeooo:rsid="002e2fd9" style:font-weight-asian="normal" style:font-weight-complex="normal"/>
    </style:style>
    <style:style style:name="T19" style:family="text">
      <style:text-properties officeooo:rsid="001f1209"/>
    </style:style>
    <style:style style:name="T20" style:family="text">
      <style:text-properties officeooo:rsid="002e2fd9"/>
    </style:style>
    <style:style style:name="T21" style:family="text">
      <style:text-properties style:font-name="Times New Roman" fo:font-weight="normal" style:font-weight-asian="normal" style:font-weight-complex="normal"/>
    </style:style>
    <style:style style:name="T22" style:family="text">
      <style:text-properties style:font-name="Times New Roman" officeooo:rsid="002e2fd9" style:font-name-asian="Wingdings" style:font-name-complex="Arial"/>
    </style:style>
    <style:style style:name="T23" style:family="text">
      <style:text-properties officeooo:rsid="0022a1c8"/>
    </style:style>
    <style:style style:name="T24" style:family="text">
      <style:text-properties style:font-name="Tahoma1" fo:font-size="10.5pt"/>
    </style:style>
    <style:style style:name="T25" style:family="text">
      <style:text-properties style:font-name="Tahoma1" fo:font-size="10.5pt" fo:font-style="italic"/>
    </style:style>
    <style:style style:name="T26" style:family="text">
      <style:text-properties style:font-name="Tahoma1" fo:font-size="10.5pt" fo:font-style="italic" fo:font-weight="bold"/>
    </style:style>
    <style:style style:name="T27" style:family="text">
      <style:text-properties style:font-name="Tahoma1" fo:font-size="10.5pt" fo:language="it" fo:country="IT"/>
    </style:style>
    <style:style style:name="T28" style:family="text">
      <style:text-properties style:font-name="Tahoma1" fo:font-size="10.5pt" fo:language="it" fo:country="IT" fo:font-weight="normal" style:font-weight-asian="normal" style:font-weight-complex="normal"/>
    </style:style>
    <style:style style:name="T29" style:family="text">
      <style:text-properties style:font-name="Times New Roman1" fo:language="it" fo:country="IT" fo:font-style="italic"/>
    </style:style>
    <style:style style:name="T30" style:family="text">
      <style:text-properties officeooo:rsid="00287839"/>
    </style:style>
    <style:style style:name="T31" style:family="text">
      <style:text-properties fo:font-size="10.5pt"/>
    </style:style>
    <style:style style:name="T32" style:family="text">
      <style:text-properties fo:font-size="10.5pt" fo:font-style="italic"/>
    </style:style>
    <style:style style:name="T33" style:family="text">
      <style:text-properties fo:font-size="10.5pt" fo:font-style="italic" fo:font-weight="bold"/>
    </style:style>
    <style:style style:name="T34" style:family="text">
      <style:text-properties fo:font-size="10.5pt" fo:language="it" fo:country="IT"/>
    </style:style>
    <style:style style:name="T35" style:family="text">
      <style:text-properties fo:font-size="10.5pt" fo:language="it" fo:country="IT" fo:font-weight="normal" style:font-weight-asian="normal" style:font-weight-complex="normal"/>
    </style:style>
    <style:style style:name="T36" style:family="text">
      <style:text-properties officeooo:rsid="002e2fd9" style:font-name-asian="Wingdings" style:font-name-complex="Arial"/>
    </style:style>
    <style:style style:name="T37" style:family="text">
      <style:text-properties fo:font-style="italic"/>
    </style:style>
    <style:style style:name="T38" style:family="text">
      <style:text-properties fo:font-style="italic"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6">modello</text:span><text:span text:style-name="T11"> presentazione OFFERTA </text:span><text:span text:style-name="T12">ECONOMICA</text:span><text:span text:style-name="T11"> </text:span></text:p>
      <text:p text:style-name="P3">(da inserire nella <text:span text:style-name="T2">BUSTA C - </text:span><text:span text:style-name="T1">OFFERTA </text:span><text:span text:style-name="T3">ECONOMICA</text:span>)</text:p>
      <text:h text:style-name="P16" text:outline-level="1">Marca da bollo da</text:h>
      <text:p text:style-name="P19">Euro 16,00 <text:s/></text:p>
      <text:p text:style-name="P18"/>
      <text:p text:style-name="P6">Spett.le</text:p>
      <text:p text:style-name="P7">PROVINCIA AUTONOMA DI TRENTO</text:p>
      <text:p text:style-name="P7">AGENZIA PROVINCIALE delle FORESTE DEMANIALI</text:p>
      <text:p text:style-name="P6">via G.B. Trener, 3</text:p>
      <text:p text:style-name="P6">38121 TRENTO</text:p>
      <text:p text:style-name="P10"/>
      <text:p text:style-name="P11"/>
      <text:p text:style-name="P12"><text:bookmark-start text:name="OLE_LINK3"/><text:bookmark-start text:name="OLE_LINK4"/><text:span text:style-name="T4">Oggetto: </text:span><text:bookmark-end text:name="OLE_LINK3"/><text:bookmark-end text:name="OLE_LINK4"/><text:span text:style-name="T4">Procedura aperta per l’affidamento della concessione dell’immobile denominato Malga </text:span><text:span text:style-name="T5">I</text:span><text:span text:style-name="T4">uribello. OFFERTA ECONOMICA</text:span></text:p>
      <text:p text:style-name="P9"/>
      <text:p text:style-name="P22"/>
      <text:p text:style-name="P4"><text:span text:style-name="T11">Il sottoscritto </text:span><field:fieldmark-start text:name="__Fieldmark__1905_906923441" field:type="vnd.oasis.opendocument.field.FORMTEXT"><field:param field:name="Description" field:value=""/><field:param field:name="Name" field:value="潴1弭彟彟彟彟彟彟彟彟彟彟彟彟彟彟彟彟彟彟彟彟彟彟xD吆獥潴2弗彟彟彟彟彟彟彟彟彟彟彟rD吆獥潴3弑彟彟彟彟彟彟彟彟D吆獥潴4弥彟彟彟彟彟彟彟彟彟彟彟彟彟彟彟彟彟彟D吆獥潴5弲彟彟彟彟彟彟彟彟彟彟彟彟彟彟彟彟彟彟彟彟彟彟彟彟_耀䐀؀敔瑳㙯ἀ彟彟彟彟彟彟彟彟彟彟彟彟彟彟彟_鼀䐀؀敔瑳㝯㸀彟彟彟彟彟彟彟彟彟彟彟彟彟彟彟彟彟彟彟彟彟彟彟彟彟彟彟彟彟彟彟D吆獥潴8弡彟彟彟彟彟彟彟彟彟彟彟彟彟彟彟彟D吆獥潴5弲彟彟彟彟彟彟彟彟彟彟彟彟彟彟彟彟彟彟彟彟彟彟彟彟_爀䐀ᜀ彟彟彟彟彟彟彟彟彟彟彟_爀䐀ᜀ彟彟彟彟彟彟彟彟彟彟彟_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鐀ᘁĤ␗䤁ŦĀ㞖℀v标㔁זĀ윃㔁זȁଃ㔍ז̂봃㔇זЃ㔄זԄ爃㔃ז؅弃㔄ז܆윃⌁v윁⌁Ŷଂ⌍ɶ봃⌇Ͷ⌄Ѷ爅⌃ն弆⌄ٶ윇㨁ୖȀ䚖܀ﶔ᐀϶┚㘕᠁϶혬ȇ혵́Ǉ혵ą̂ഋ혵ȅ̃޽혵̅̄ӳ혵Ѕ̅Ͳ혵ԅ̆џ혵؅̇Ǉ혹ć혯༁￠혯ċԂ￠혯ȋ̃Ĉ혯ċȂĈ혯ȋఃĄ혯ċࠂ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樀ᘁĤ␗䤁ŦĀ㞖℀v标㔁זĀ윃㔁זȁଃ㔍ז̂봃㔇זЃ㔄זԄ爃㔃ז؅弃㔄ז܆윃⌁v윁⌁Ŷଂ⌍ɶ봃⌇Ͷ⌄Ѷ爅⌃ն弆⌄ٶ윇㨁ୖȀ䚖܀㢔ᐁ϶┚㘕᠁϶혬ȇ혵́Ǉ혵ą̂ഋ혵ȅ̃޽혵̅̄ӳ혵Ѕ̅Ͳ혵ԅ̆џ혵؅̇Ǉ혹ć혯༂￠혯ȋ̃Ĉ혯ȋః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䘀ᘁĤ␗䤁ŦĀ㞖℀v标㔁זĀ윃㔁זȁଃ㔍ז̂봃㔇זЃ㔄זԄ爃㔃ז؅弃㔄ז܆윃⌁v윁⌁Ŷଂ⌍ɶ봃⌇Ͷ⌄Ѷ爅⌃ն弆⌄ٶ윇㨁ୖȀ䚖܀⦔ᐁ϶┚㘕᠁϶혬ȇ혵́Ǉ혵ą̂ഋ혵ȅ̃޽혵̅̄ӳ혵Ѕ̅Ͳ혵ԅ̆џ혵؅̇Ǉ혹ā혹ȃć혯༇￠혴ਁ䘃愀϶7홰Fÿÿÿÿÿÿÿÿÿÿÿÿÿÿ礀뉴樀ᘁĤ␗䤁ŦĀ㞖℀v标㔁זĀ윃㔁זȁଃ㔍ז̂봃㔇זЃ㔄זԄ爃㔃ז؅弃㔄ז܆윃⌁v윁⌁Ŷଂ⌍ɶ봃⌇Ͷ⌄Ѷ爅⌃ն弆⌄ٶ윇㨁ୖȀ䚖܀㢔ᐁ϶┚㘕᠁϶혬ȇ혵́Ǉ혵ą̂ഋ혵ȅ̃޽혵̅̄ӳ혵Ѕ̅Ͳ혵ԅ̆џ혵؅̇Ǉ혹ć혯༂￠혯ȋ̃Ĉ혯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ﶔ᐀϶┚㘕᠁϶혬ȇ혵́Ǉ혵ą̂ഋ혵ȅ̃޽혵̅̄ӳ혵Ѕ̅Ͳ혵ԅ̆џ혵؅̇Ǉ혹ā혹ȃć혯༁￠혯ċ̃Ĉ혯ċఃĄ혯̋༇￠혴ਁ䘃愀϶7홰Fÿÿÿÿÿÿÿÿÿÿÿÿÿÿ礀뉴瀀ᘁĤ␗䤁ŦĀ㞖℀v标㔁זĀ윃㔁זȁଃ㔍ז̂봃㔇זЃ㔄זԄ爃㔃ז؅弃㔄ז܆윃⌁v윁⌁Ŷଂ⌍ɶ봃⌇Ͷ⌄Ѷ爅⌃ն弆⌄ٶ윇㨁ୖȀ䚖܀ﶔ᐀϶┚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樀ᘁĤ␗䤁ŦĀ㞖℀v标㔁זĀ윃㔁זȁଃ㔍ז̂봃㔇זЃ㔄זԄ爃㔃ז؅弃㔄ז܆윃⌁v윁⌁Ŷଂ⌍ɶ봃⌇Ͷ⌄Ѷ爅⌃ն弆⌄ٶ윇㨁ୖȀ䚖܀ᐂ϶┚㘕᠁϶혬ȇ혵́Ǉ혵ą̂ഋ혵ȅ̃޽혵̅̄ӳ혵Ѕ̅Ͳ혵ԅ̆џ혵؅̇Ǉ혹ć혯༁￠혯ċଂĄ혯ċЂĈ혯ȋ༇￠혴ਁ䘃愀϶7홰Fÿÿÿÿÿÿÿÿÿÿÿÿÿÿ礀뉴뀀ᘁĤ␗䤁ŦĀ㞖℀v标㔁זĀ윃㔁זȁଃ㔍ז̂봃㔇זЃ㔄זԄ爃㔃ז؅弃㔄ז܆윃⌁v윁⌁Ŷଂ⌍ɶ봃⌇Ͷ⌄Ѷ爅⌃ն弆⌄ٶ윇㨁ୖȀ䚖܀⦔ᐁ϶┚㘕᠁϶혬ȇ혵́Ǉ혵ą̂ഋ혵ȅ̃޽혵̅̄ӳ혵Ѕ̅Ͳ혵ԅ̆џ혵؅̇Ǉ혹ć혯༁￠혯ċĂ￠혯ċȂĈ혯ċఄĄ혯ЋअĈ혯ȋĄĈ혯ЋЅĄ혯ԋ༇￠혯ȋȅ￠혴ਁ䘃愀϶7홰Fÿÿÿÿÿÿÿÿÿÿÿÿÿÿ礀뉴븀ᘁĤ␗䤁ŦĀ㞖℀v标㔁זĀ윃㔁זȁଃ㔍ז̂봃㔇זЃ㔄זԄ爃㔃ז؅弃㔄ז܆윃⌁v윁⌁Ŷଂ⌍ɶ봃⌇Ͷ⌄Ѷ爅⌃ն弆⌄ٶ윇㨁ୖȀ䚖܀⦔ᐁ϶┚㘕᠁϶혬ȇ혵́Ǉ혵ą̂ഋ혵ȅ̃޽혵̅̄ӳ혵Ѕ̅Ͳ혵ԅ̆џ혵؅̇Ǉ혹ć혯༁￠혯ċȂĈ혯ȋ܄￠혯ċĂ￠혯ċЂ￠혯ċࠄĄ혯ЋఅĈ혯ԋ༇￠혯Ћą￠혯Ћȅ￠혴ਁ䘃愀϶7홰Fÿÿÿÿÿÿÿÿÿÿÿÿÿÿ礀뉴ꈀᘁĤ␗䤁ŦĀ㞖℀v标㔁זĀ윃㔁זȁଃ㔍ז̂봃㔇זЃ㔄זԄ爃㔃ז؅弃㔄ז܆윃⌁v윁⌁Ŷଂ⌍ɶ봃⌇Ͷ⌄Ѷ爅⌃ն弆⌄ٶ윇㨁ୖȀ䚖܀⦔ᐁ϶┚㘕᠁϶혬ȇ혵́Ǉ혵ą̂ഋ혵ȅ̃޽혵̅̄ӳ혵Ѕ̅Ͳ혵ԅ̆џ혵؅̇Ǉ혹ć혯༁￠혯ċ̂Ĉ혯ċఃĄ혯̋ऄĈ혯ȋăĈ혯̋ЄĄ혯Ћ༇￠혯ȋȄ￠혴ਁ䘃愀϶7홰Fÿÿÿÿÿÿÿÿÿÿÿÿÿÿ礀뉴ꈀᘁĤ␗䤁ŦĀ㞖℀v标㔁זĀ윃㔁זȁଃ㔍ז̂봃㔇זЃ㔄זԄ爃㔃ז؅弃㔄ז܆윃⌁v윁⌁Ŷଂ⌍ɶ봃⌇Ͷ⌄Ѷ爅⌃ն弆⌄ٶ윇㨁ୖȀ䚖܀⦔ᐁ϶┚㘕᠁϶혬ȇ혵́Ǉ혵ą̂ഋ혵ȅ̃޽혵̅̄ӳ혵Ѕ̅Ͳ혵ԅ̆џ혵؅̇Ǉ혹ć혯༁￠혯ċȂĈ혯ċࠃĄ혯̋ࠄĈ혯Ћ༇￠혯ċĄ￠혯ȋȄ￠혯ċЄ￠혴ਁ䘃愀϶7홰Fÿÿÿÿÿÿÿÿÿÿÿÿÿÿ礀뉴ꈀᘁĤ␗䤁ŦĀ㞖℀v标㔁זĀ윃㔁זȁଃ㔍ז̂봃㔇זЃ㔄זԄ爃㔃ז؅弃㔄ז܆윃⌁v윁⌁Ŷଂ⌍ɶ봃⌇Ͷ⌄Ѷ爅⌃ն弆⌄ٶ윇㨁ୖȀ䚖܀⦔ᐁ϶┚㘕᠁϶혬ȇ혵́Ǉ혵ą̂ഋ혵ȅ̃޽혵̅̄ӳ혵Ѕ̅Ͳ혵ԅ̆џ혵؅̇Ǉ혹ć혯༁￠혯ċ̂Ĉ혯ċఃĄ혯̋ऄĈ혯ȋăĈ혯̋ЄĄ혯Ћ༇￠혯ȋȄ￠혴ਁ䘃愀϶7홰Fÿÿÿÿÿÿÿÿÿÿÿÿÿÿ礀뉴ꈀᘁĤ␗䤁ŦĀ㞖℀v标㔁זĀ윃㔁זȁଃ㔍ז̂봃㔇זЃ㔄זԄ爃㔃ז؅弃㔄ז܆윃⌁v윁⌁Ŷଂ⌍ɶ봃⌇Ͷ⌄Ѷ爅⌃ն弆⌄ٶ윇㨁ୖȀ䚖܀⦔ᐁ϶┚㘕᠁϶혬ȇ혵́Ǉ혵ą̂ഋ혵ȅ̃޽혵̅̄ӳ혵Ѕ̅Ͳ혵ԅ̆џ혵؅̇Ǉ혹ć혯༁￠혯ċȂĈ혯ċఃĄ혯̋ЄĄ혯̋ࠄĈ혯Ћ༇￠혯ċĄ￠혯ȋȄ￠혴ਁ䘃愀϶7홰Fÿÿÿÿÿÿÿÿÿÿÿÿÿÿ礀뉴ꈀᘁĤ␗䤁ŦĀ㞖℀v标㔁זĀ윃㔁זȁଃ㔍ז̂봃㔇זЃ㔄זԄ爃㔃ז؅弃㔄ז܆윃⌁v윁⌁Ŷଂ⌍ɶ봃⌇Ͷ⌄Ѷ爅⌃ն弆⌄ٶ윇㨁ୖȀ䚖܀⦔ᐁ϶┚㘕᠁϶혬ȇ혵́Ǉ혵ą̂ഋ혵ȅ̃޽혵̅̄ӳ혵Ѕ̅Ͳ혵ԅ̆џ혵؅̇Ǉ혹ć혯༁￠혯ċ؂Ĉ혯ċࠃĄ혯̋ఄĈ혯ȋЃĈ혯Ћ༇￠혯ċĄ￠혯ȋȄ￠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騀ᘁĤ␗䤁ŦĀ㞖℀v标㔁זĀ윃㔁זȁଃ㔍ז̂봃㔇זЃ㔄זԄ爃㔃ז؅弃㔄ז܆윃⌁v윁⌁Ŷଂ⌍ɶ봃⌇Ͷ⌄Ѷ爅⌃ն弆⌄ٶ윇㨁ୖȀ䚖܀ᐆ϶┚㘕᠁϶혬ȇ혵́Ǉ혵ą̂ഋ혵ȅ̃޽혵̅̄ӳ혵Ѕ̅Ͳ혵ԅ̆џ혵؅̇Ǉ혹Ă혹̃ć혯༁￠혯ċ̂Ĉ혯ȋഄĄ혯ċЂĄ혯ċࠂĄ혯Ћ༇￠혯ȋȄ￠혴ਁ䘃愀϶7홰Fÿÿÿÿÿÿÿÿÿÿÿÿÿÿ礀뉴ꠀᘁĤ␗䤁ŦĀ㞖℀v标㔁זĀ윃㔁זȁଃ㔍ז̂봃㔇זЃ㔄זԄ爃㔃ז؅弃㔄ז܆윃⌁v윁⌁Ŷଂ⌍ɶ봃⌇Ͷ⌄Ѷ爅⌃ն弆⌄ٶ윇㨁ୖȀ䚖܀ᐃ϶┚㘕᠁϶혬ȇ혵́Ǉ혵ą̂ഋ혵ȅ̃޽혵̅̄ӳ혵Ѕ̅Ͳ혵ԅ̆џ혵؅̇Ǉ혹Ă혹̃ć혯༁￠혯ċԂ￠혯ċȂĈ혯ȋఄĄ혯ċࠂĄ혯Ћ༇￠혯ȋĄ￠혯ȋȄ￠혴ਁ䘃愀϶7홰Fÿÿÿÿÿÿÿÿÿÿÿÿÿÿ礀뉴舀ᘁĤ␗䤁ŦĀ㞖℀v栆㔁זĀ윃㔁זȁଃ㔍ז̂뀃㔌זЃ爃㔃זԄ弃㔄ז؅윃⌁v윁⌁Ŷଂ⌍ɶ뀃⌌Ͷ爄⌃Ѷ弅⌄ն윆㨁ୖȀ䚖܀⦔ᐁ϶┚㘕᠁϶혬Ȇ혵́Ǉ혵ą̂ഋ혵ȅ̃ರ혵̅̄Ͳ혵Ѕ̅џ혵ԅ̆Ǉ혹Ć혯༁￠혯ċंĄ혯ċ؂Ĉ혯ȋăĄ혯ȋࠃĈ혯̋༆￠혯ȋȃ￠혯ȋЃ￠혴ਁ䘃愀϶7홰&lt;ÿÿÿÿÿÿÿÿÿÿÿÿ礀뉴ꈀᘁĤ␗䤁ŦĀ㞖℀v标㔁זĀ윃㔁זȁଃ㔍ז̂봃㔇זЃ㔄זԄ爃㔃ז؅弃㔄ז܆윃⌁v윁⌁Ŷଂ⌍ɶ봃⌇Ͷ⌄Ѷ爅⌃ն弆⌄ٶ윇㨁ୖȀ䚖܀⦔ᐁ϶┚㘕᠁϶혬ȇ혵́Ǉ혵ą̂ഋ혵ȅ̃޽혵̅̄ӳ혵Ѕ̅Ͳ혵ԅ̆џ혵؅̇Ǉ혹ć혯༂￠혯ȋ̃Ĉ혯ȋఅĄ혯ԋआĈ혯̋ąĈ혯ԋІĄ혯؋༇￠혯̋Ȇ￠혴ਁ䘃愀϶7홰Fÿÿÿÿÿÿÿÿÿÿÿÿÿÿ礀뉴븀ᘁĤ␗䤁ŦĀ㞖℀v标㔁זĀ윃㔁זȁଃ㔍ז̂봃㔇זЃ㔄זԄ爃㔃ז؅弃㔄ז܆윃⌁v윁⌁Ŷଂ⌍ɶ봃⌇Ͷ⌄Ѷ爅⌃ն弆⌄ٶ윇㨁ୖȀ䚖܀⦔ᐁ϶┚㘕᠁϶혬ȇ혵́Ǉ혵ą̂ഋ혵ȅ̃޽혵̅̄ӳ혵Ѕ̅Ͳ혵ԅ̆џ혵؅̇Ǉ혹ć혯༁￠혯ċĂĄ혯ċࠂ￠혯ċ؃Ĉ혯ȋࠅĄ혯ԋఆĈ혯̋ЅĈ혯؋༇￠혯ȋĆ￠혯̋Ȇ￠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ꠀᘁĤ␗䤁ŦĀ㞖℀v标㔁זĀ윃㔁זȁଃ㔍ז̂봃㔇זЃ㔄זԄ爃㔃ז؅弃㔄ז܆윃⌁v윁⌁Ŷଂ⌍ɶ봃⌇Ͷ⌄Ѷ爅⌃ն弆⌄ٶ윇㨁ୖȀ䚖܀璉ᐁ϶┚㘕᠁϶혬ȇ혵́Ǉ혵ą̂ഋ혵ȅ̃޽혵̅̄ӳ혵Ѕ̅Ͳ혵ԅ̆џ혵؅̇Ǉ혹Ă혹؃ć혯༁￠혯ċ̂Ĉ혯ċఅĄ혯ԋआĈ혯ȋąĈ혯ԋІĄ혯؋༇￠혯ȋȆ￠혴ਁ䘃愀϶7홰Fÿÿÿÿÿÿÿÿÿÿÿÿÿÿ礀뉴븀ᘁĤ␗䤁ŦĀ㞖℀v标㔁זĀ윃㔁זȁଃ㔍ז̂봃㔇זЃ㔄זԄ爃㔃ז؅弃㔄ז܆윃⌁v윁⌁Ŷଂ⌍ɶ봃⌇Ͷ⌄Ѷ爅⌃ն弆⌄ٶ윇㨁ୖȀ䚖܀⦔ᐁ϶┚㘕᠁϶혬ȇ혵́Ǉ혵ą̂ഋ혵ȅ̃޽혵̅̄ӳ혵Ѕ̅Ͳ혵ԅ̆џ혵؅̇Ǉ혹ć혯༁￠혯ċȂĈ혯ȋ܅￠혯ċĂ￠혯ċЂ￠혯ċࠅĄ혯ԋఆĈ혯؋༇￠혯ԋĆ￠혯ԋȆ￠혴ਁ䘃愀϶7홰Fÿÿÿÿÿÿÿÿÿÿÿÿÿÿ礀뉴鐀ᘁĤ␗䤁ŦĀ㞖℀v标㔁זĀ윃㔁זȁଃ㔍ז̂봃㔇זЃ㔄זԄ爃㔃ז؅弃㔄ז܆윃⌁v윁⌁Ŷଂ⌍ɶ봃⌇Ͷ⌄Ѷ爅⌃ն弆⌄ٶ윇㨁ୖȀ䚖܀⦔ᐁ϶┚㘕᠁϶혬ȇ혵́Ǉ혵ą̂ഋ혵ȅ̃޽혵̅̄ӳ혵Ѕ̅Ͳ혵ԅ̆џ혵؅̇Ǉ혹ć혯༁￠혯ċ̂Ĉ혯ċంĄ혯ȋ༄￠혯ЋअĈ혯Ћ؅Ą혯ԋ༇￠혴ਁ䘃愀϶7홰Fÿÿÿÿÿÿÿÿÿÿÿÿÿÿ礀뉴븀ᘁĤ␗䤁ŦĀ㞖℀v标㔁זĀ윃㔁זȁଃ㔍ז̂봃㔇זЃ㔄זԄ爃㔃ז؅弃㔄ז܆윃⌁v윁⌁Ŷଂ⌍ɶ봃⌇Ͷ⌄Ѷ爅⌃ն弆⌄ٶ윇㨁ୖȀ䚖܀⦔ᐁ϶┚㘕᠁϶혬ȇ혵́Ǉ혵ą̂ഋ혵ȅ̃޽혵̅̄ӳ혵Ѕ̅Ͳ혵ԅ̆џ혵؅̇Ǉ혹ć혯༁￠혯ċĂ￠혯ċ؂Ĉ혯ȋऄĄ혯ċࠂĄ혯ЋఅĈ혯ȋЄĈ혯ԋ༇￠혯Ћą￠혯ȋȅ￠혴ਁ䘃愀϶7홰Fÿÿÿÿÿÿÿÿÿÿÿÿÿÿ礀뉴䀀ᘁĤ␗䤁ŦĀ㞖℀v标㔁זĀ윃㔁זȁଃ㔍ז̂봃㔇זЃ㔄זԄ爃㔃ז؅弃㔄ז܆윃⌁v윁⌁Ŷଂ⌍ɶ봃⌇Ͷ⌄Ѷ爅⌃ն弆⌄ٶ윇㨁ୖȀ䚖܀⦔ᐁ϶┚㘕᠁϶혬ȇ혵́Ǉ혵ą̂ഋ혵ȅ̃޽혵̅̄ӳ혵Ѕ̅Ͳ혵ԅ̆џ혵؅̇Ǉ혹ć혯༇￠혴ਁ䘃愀϶7홰Fÿÿÿÿÿÿÿÿÿÿÿÿÿÿ礀뉴"/></field:fieldmark-start><text:span text:style-name="T7">_________________________________________________________</text:span><field:fieldmark-end/><text:span text:style-name="T11">, </text:span></text:p>
      <text:p text:style-name="P5"><text:span text:style-name="T11">in qualità di </text:span><field:fieldmark-start text:name="__Fieldmark__1916_906923441" field:type="vnd.oasis.opendocument.field.FORMTEXT"><field:param field:name="Description" field:value=""/><field:param field:name="Name" field:value="潴6弟彟彟彟彟彟彟彟彟彟彟彟彟彟彟彟D吆獥潴7弾彟彟彟彟彟彟彟彟彟彟彟彟彟彟彟彟彟彟彟彟彟彟彟彟彟彟彟彟彟彟_舀䐀؀敔瑳㡯℀彟彟彟彟彟彟彟彟彟彟彟彟彟彟彟彟_錀䐀؀敔瑳㕯㈀彟彟彟彟彟彟彟彟彟彟彟彟彟彟彟彟彟彟彟彟彟彟彟彟彟rD弗彟彟彟彟彟彟彟彟彟彟彟rD弗彟彟彟彟彟彟彟彟彟彟彟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Ű␖ᜁĤ晉阁7瘡܀Ũ혵́Ǉ혵ą̂ഋ혵ȅ̃޽혵̅̄ӳ혵Ѕ̅Ͳ혵ԅ̆џ혵؅̇Ǉ瘣ĀǇ瘣ȁഋ瘣̂޽瘣Ѓӳ瘣ԄͲ瘣؅џ瘣܆Ǉ嘺阂F鐇ǹᨃᔥĶⰀϖ܀㔂זĀ윃㔁זȁଃ㔍ז̂봃㔇זЃ㔄זԄ爃㔃ז؅弃㔄ז܆윃㤁ϖĀ㤁ϖ܂⼁௖Ā／⿿௖́ࠀ⼀௖́Ѐ⼀௖܃／㓿ۖĀ̊F㜃瀀䛖＀＀＀＀＀＀＀＀＀＀＀＀＀＀瑹ᒲÜƔ␖ᜁĤ晉阁7瘡܀Ũ혵́Ǉ혵ą̂ഋ혵ȅ̃޽혵̅̄ӳ혵Ѕ̅Ͳ혵ԅ̆џ혵؅̇Ǉ瘣ĀǇ瘣ȁഋ瘣̂޽瘣Ѓӳ瘣ԄͲ瘣؅џ瘣܆Ǉ嘺阂F鐇ýᨃᔥĶⰀϖ܀㔂זĀ윃㔁זȁଃ㔍ז̂봃㔇זЃ㔄זԄ爃㔃ז؅弃㔄ז܆윃㤁ϖ܀⼁௖Ā／⿿௖ȁ％⿿௖̂ࠀ⼀௖ȁࠀ⼀௖̂Ѐ⼀௖ȁЀ⼀௖܃／㓿ۖĀ̊F㜃瀀䛖＀＀＀＀＀＀＀＀＀＀＀＀＀＀瑹ᒲÜŰ␖ᜁĤ晉阁7瘡܀Ũ혵́Ǉ혵ą̂ഋ혵ȅ̃޽혵̅̄ӳ혵Ѕ̅Ͳ혵ԅ̆џ혵؅̇Ǉ瘣ĀǇ瘣ȁഋ瘣̂޽瘣Ѓӳ瘣ԄͲ瘣؅џ瘣܆Ǉ嘺阂F鐇ǹᨃᔥĶⰀϖ܀㔂זĀ윃㔁זȁଃ㔍ז̂봃㔇זЃ㔄זԄ爃㔃ז؅弃㔄ז܆윃㤁ϖĀ㤁ϖ܂⼁௖Ā／⿿௖́ࠀ⼀௖́Ѐ⼀௖܃／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Ū␖ᜁĤ晉阁7瘡܀Ũ혵́Ǉ혵ą̂ഋ혵ȅ̃޽혵̅̄ӳ혵Ѕ̅Ͳ혵ԅ̆џ혵؅̇Ǉ瘣ĀǇ瘣ȁഋ瘣̂޽瘣Ѓӳ瘣ԄͲ瘣؅џ瘣܆Ǉ嘺阂F鐇ĸᨃᔥĶⰀϖ܀㔂זĀ윃㔁זȁଃ㔍ז̂봃㔇זЃ㔄זԄ爃㔃ז؅弃㔄ז܆윃㤁ϖ܀⼁௖Ȁ／⿿௖̂ࠀ⼀௖̂Ѐ⼀௖܃／㓿ۖĀ̊F㜃瀀䛖＀＀＀＀＀＀＀＀＀＀＀＀＀＀瑹ᒲÜŰ␖ᜁĤ晉阁7瘡܀Ũ혵́Ǉ혵ą̂ഋ혵ȅ̃޽혵̅̄ӳ혵Ѕ̅Ͳ혵ԅ̆џ혵؅̇Ǉ瘣ĀǇ瘣ȁഋ瘣̂޽瘣Ѓӳ瘣ԄͲ瘣؅џ瘣܆Ǉ嘺阂F鐇ǹ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ǹ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ņ␖ᜁĤ晉阁7瘡܀Ũ혵́Ǉ혵ą̂ഋ혵ȅ̃޽혵̅̄ӳ혵Ѕ̅Ͳ혵ԅ̆џ혵؅̇Ǉ瘣ĀǇ瘣ȁഋ瘣̂޽瘣Ѓӳ瘣ԄͲ瘣؅џ瘣܆Ǉ嘺阂F鐇ĩᨃᔥĶⰀϖ܀㔂זĀ윃㔁זȁଃ㔍ז̂봃㔇זЃ㔄זԄ爃㔃ז؅弃㔄ז܆윃㤁ϖĀ㤁ϖ܂⼁௖܀／㓿ۖĀ̊F㜃瀀䛖＀＀＀＀＀＀＀＀＀＀＀＀＀＀瑹ᒲÜŪ␖ᜁĤ晉阁7瘡܀Ũ혵́Ǉ혵ą̂ഋ혵ȅ̃޽혵̅̄ӳ혵Ѕ̅Ͳ혵ԅ̆џ혵؅̇Ǉ瘣ĀǇ瘣ȁഋ瘣̂޽瘣Ѓӳ瘣ԄͲ瘣؅џ瘣܆Ǉ嘺阂F鐇ĸᨃᔥĶⰀϖ܀㔂זĀ윃㔁זȁଃ㔍ז̂봃㔇זЃ㔄זԄ爃㔃ז؅弃㔄ז܆윃㤁ϖ܀⼁௖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ýᨃᔥĶⰀϖ܀㔂זĀ윃㔁זȁଃ㔍ז̂봃㔇זЃ㔄זԄ爃㔃ז؅弃㔄ז܆윃㤁ϖĀ㤁ϖ܂⼁௖Ā／⿿௖́ࠀ⼀௖́Ѐ⼀௖܃／㓿ۖĀ̊F㜃瀀䛖＀＀＀＀＀＀＀＀＀＀＀＀＀＀瑹ᒲÜŰ␖ᜁĤ晉阁7瘡܀Ũ혵́Ǉ혵ą̂ഋ혵ȅ̃޽혵̅̄ӳ혵Ѕ̅Ͳ혵ԅ̆џ혵؅̇Ǉ瘣ĀǇ瘣ȁഋ瘣̂޽瘣Ѓӳ瘣ԄͲ瘣؅џ瘣܆Ǉ嘺阂F鐇ý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Ň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Ū␖ᜁĤ晉阁7瘡܀Ũ혵́Ǉ혵ą̂ഋ혵ȅ̃޽혵̅̄ӳ혵Ѕ̅Ͳ혵ԅ̆џ혵؅̇Ǉ瘣ĀǇ瘣ȁഋ瘣̂޽瘣Ѓӳ瘣ԄͲ瘣؅џ瘣܆Ǉ嘺阂F鐇˧ᨃᔥĶⰀϖ܀㔂זĀ윃㔁זȁଃ㔍ז̂봃㔇זЃ㔄זԄ爃㔃ז؅弃㔄ז܆윃㤁ϖ܀⼁௖Ā／⿿௖ȁЀ⼀௖ȁࠀ⼀௖܂／㓿ۖĀ̊F㜃瀀䛖＀＀＀＀＀＀＀＀＀＀＀＀＀＀瑹ᒲÜư␖ᜁĤ晉阁7瘡܀Ũ혵́Ǉ혵ą̂ഋ혵ȅ̃޽혵̅̄ӳ혵Ѕ̅Ͳ혵ԅ̆џ혵؅̇Ǉ瘣ĀǇ瘣ȁഋ瘣̂޽瘣Ѓӳ瘣ԄͲ瘣؅џ瘣܆Ǉ嘺阂F鐇ĩᨃᔥĶⰀϖ܀㔂זĀ윃㔁זȁଃ㔍ז̂봃㔇זЃ㔄זԄ爃㔃ז؅弃㔄ז܆윃㤁ϖ܀⼁௖Ā／⿿௖ȁ！⿿௖ȁࠀ⼀௖ЁЀ⼀௖Ԅ&#9;ࠀ⼀௖Ђࠀ⼀௖ԄЀ⼀௖܅／⿿௖Ԃ＂㓿ۖĀ̊F㜃瀀䛖＀＀＀＀＀＀＀＀＀＀＀＀＀＀瑹ᒲÜƾ␖ᜁĤ晉阁7瘡܀Ũ혵́Ǉ혵ą̂ഋ혵ȅ̃޽혵̅̄ӳ혵Ѕ̅Ͳ혵ԅ̆џ혵؅̇Ǉ瘣ĀǇ瘣ȁഋ瘣̂޽瘣Ѓӳ瘣ԄͲ瘣؅џ瘣܆Ǉ嘺阂F鐇ĩᨃᔥĶⰀϖ܀㔂זĀ윃㔁זȁଃ㔍ז̂봃㔇זЃ㔄זԄ爃㔃ז؅弃㔄ז܆윃㤁ϖ܀⼁௖Ā／⿿௖ȁࠀ⼀௖Ђ＇⿿௖ȁ！⿿௖ȁ＄⿿௖ЁЀ⼀௖Ԅࠀ⼀௖܅／⿿௖Ԅ！⿿௖Ԅ＂㓿ۖĀ̊F㜃瀀䛖＀＀＀＀＀＀＀＀＀＀＀＀＀＀瑹ᒲÜƢ␖ᜁĤ晉阁7瘡܀Ũ혵́Ǉ혵ą̂ഋ혵ȅ̃޽혵̅̄ӳ혵Ѕ̅Ͳ혵ԅ̆џ혵؅̇Ǉ瘣ĀǇ瘣ȁഋ瘣̂޽瘣Ѓӳ瘣ԄͲ瘣؅џ瘣܆Ǉ嘺阂F鐇ĩᨃᔥĶⰀϖ܀㔂זĀ윃㔁זȁଃ㔍ז̂봃㔇זЃ㔄זԄ爃㔃ז؅弃㔄ז܆윃㤁ϖ܀⼁௖Ā／⿿௖ȁࠀ⼀௖́Ѐ⼀௖Ѓ&#9;ࠀ⼀௖̂ࠀ⼀௖ЃЀ⼀௖܄／⿿௖Ђ＂㓿ۖĀ̊F㜃瀀䛖＀＀＀＀＀＀＀＀＀＀＀＀＀＀瑹ᒲÜƢ␖ᜁĤ晉阁7瘡܀Ũ혵́Ǉ혵ą̂ഋ혵ȅ̃޽혵̅̄ӳ혵Ѕ̅Ͳ혵ԅ̆џ혵؅̇Ǉ瘣ĀǇ瘣ȁഋ瘣̂޽瘣Ѓӳ瘣ԄͲ瘣؅џ瘣܆Ǉ嘺阂F鐇ĩᨃᔥĶⰀϖ܀㔂זĀ윃㔁זȁଃ㔍ז̂봃㔇זЃ㔄זԄ爃㔃ז؅弃㔄ז܆윃㤁ϖ܀⼁௖Ā／⿿௖ȁࠀ⼀௖́Ѐ⼀௖Ѓࠀ⼀௖܄／⿿௖Ё！⿿௖Ђ＂⿿௖Ё＄㓿ۖĀ̊F㜃瀀䛖＀＀＀＀＀＀＀＀＀＀＀＀＀＀瑹ᒲÜƢ␖ᜁĤ晉阁7瘡܀Ũ혵́Ǉ혵ą̂ഋ혵ȅ̃޽혵̅̄ӳ혵Ѕ̅Ͳ혵ԅ̆џ혵؅̇Ǉ瘣ĀǇ瘣ȁഋ瘣̂޽瘣Ѓӳ瘣ԄͲ瘣؅џ瘣܆Ǉ嘺阂F鐇ĩᨃᔥĶⰀϖ܀㔂זĀ윃㔁זȁଃ㔍ז̂봃㔇זЃ㔄זԄ爃㔃ז؅弃㔄ז܆윃㤁ϖ܀⼁௖Ā／⿿௖ȁࠀ⼀௖́Ѐ⼀௖Ѓ&#9;ࠀ⼀௖̂ࠀ⼀௖ЃЀ⼀௖܄／⿿௖Ђ＂㓿ۖĀ̊F㜃瀀䛖＀＀＀＀＀＀＀＀＀＀＀＀＀＀瑹ᒲÜƢ␖ᜁĤ晉阁7瘡܀Ũ혵́Ǉ혵ą̂ഋ혵ȅ̃޽혵̅̄ӳ혵Ѕ̅Ͳ혵ԅ̆џ혵؅̇Ǉ瘣ĀǇ瘣ȁഋ瘣̂޽瘣Ѓӳ瘣ԄͲ瘣؅џ瘣܆Ǉ嘺阂F鐇ĩᨃᔥĶⰀϖ܀㔂זĀ윃㔁זȁଃ㔍ז̂봃㔇זЃ㔄זԄ爃㔃ז؅弃㔄ז܆윃㤁ϖ܀⼁௖Ā／⿿௖ȁࠀ⼀௖́Ѐ⼀௖ЃЀ⼀௖Ѓࠀ⼀௖܄／⿿௖Ё！⿿௖Ђ＂㓿ۖĀ̊F㜃瀀䛖＀＀＀＀＀＀＀＀＀＀＀＀＀＀瑹ᒲÜƢ␖ᜁĤ晉阁7瘡܀Ũ혵́Ǉ혵ą̂ഋ혵ȅ̃޽혵̅̄ӳ혵Ѕ̅Ͳ혵ԅ̆џ혵؅̇Ǉ瘣ĀǇ瘣ȁഋ瘣̂޽瘣Ѓӳ瘣ԄͲ瘣؅џ瘣܆Ǉ嘺阂F鐇ĩᨃᔥĶⰀϖ܀㔂זĀ윃㔁זȁଃ㔍ז̂봃㔇זЃ㔄זԄ爃㔃ז؅弃㔄ז܆윃㤁ϖ܀⼁௖Ā／⿿௖ȁࠀ⼀௖́Ѐ⼀௖Ѓࠀ⼀௖̂ࠀ⼀௖܄／⿿௖Ё！⿿௖Ђ＂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ƚ␖ᜁĤ晉阁7瘡܀Ũ혵́Ǉ혵ą̂ഋ혵ȅ̃޽혵̅̄ӳ혵Ѕ̅Ͳ혵ԅ̆џ혵؅̇Ǉ瘣ĀǇ瘣ȁഋ瘣̂޽瘣Ѓӳ瘣ԄͲ瘣؅џ瘣܆Ǉ嘺阂F鐇۸ᨃᔥĶⰀϖ܀㔂זĀ윃㔁זȁଃ㔍ז̂봃㔇זЃ㔄זԄ爃㔃ז؅弃㔄ז܆윃㤁ϖȀ㤁ϖ܃⼁௖Ā／⿿௖ȁࠀ⼀௖Ђ&#13;Ѐ⼀௖ȁЀ⼀௖ȁЀ⼀௖܄／⿿௖Ђ＂㓿ۖĀ̊F㜃瀀䛖＀＀＀＀＀＀＀＀＀＀＀＀＀＀瑹ᒲÜƨ␖ᜁĤ晉阁7瘡܀Ũ혵́Ǉ혵ą̂ഋ혵ȅ̃޽혵̅̄ӳ혵Ѕ̅Ͳ혵ԅ̆џ혵؅̇Ǉ瘣ĀǇ瘣ȁഋ瘣̂޽瘣Ѓӳ瘣ԄͲ瘣؅џ瘣܆Ǉ嘺阂F鐇ϳᨃᔥĶⰀϖ܀㔂זĀ윃㔁זȁଃ㔍ז̂봃㔇זЃ㔄זԄ爃㔃ז؅弃㔄ז܆윃㤁ϖȀ㤁ϖ܃⼁௖Ā／⿿௖ȁ％⿿௖ȁࠀ⼀௖ЂЀ⼀௖ȁЀ⼀௖܄／⿿௖Ђ！⿿௖Ђ＂㓿ۖĀ̊F㜃瀀䛖＀＀＀＀＀＀＀＀＀＀＀＀＀＀瑹ᒲÜƂ␖ᜁĤ晉阁7瘡؀Ũ혵́Ǉ혵ą̂ഋ혵ȅ̃ರ혵̅̄Ͳ혵Ѕ̅џ혵ԅ̆Ǉ瘣ĀǇ瘣ȁഋ瘣̂ರ瘣ЃͲ瘣Ԅџ瘣؅Ǉ嘺阂F鐇ĩᨃᔥĶⰀϖ؀㔂זĀ윃㔁זȁଃ㔍ז̂뀃㔌זЃ爃㔃זԄ弃㔄ז؅윃㤁ϖ؀⼁௖Ā／⿿௖ȁ&#9;Ѐ⼀௖ȁࠀ⼀௖̂Ѐ⼀௖̂ࠀ⼀௖؃／⿿௖̂＂⿿௖̂＄㓿ۖĀ̊F㜃瀀㳖＀＀＀＀＀＀＀＀＀＀＀＀瑹ᒲÜƢ␖ᜁĤ晉阁7瘡܀Ũ혵́Ǉ혵ą̂ഋ혵ȅ̃޽혵̅̄ӳ혵Ѕ̅Ͳ혵ԅ̆џ혵؅̇Ǉ瘣ĀǇ瘣ȁഋ瘣̂޽瘣Ѓӳ瘣ԄͲ瘣؅џ瘣܆Ǉ嘺阂F鐇ĩᨃᔥĶⰀϖ܀㔂זĀ윃㔁זȁଃ㔍ז̂봃㔇זЃ㔄זԄ爃㔃ז؅弃㔄ז܆윃㤁ϖ܀⼁௖Ȁ／⿿௖̂ࠀ⼀௖ԂЀ⼀௖؅&#9;ࠀ⼀௖ԃࠀ⼀௖؅Ѐ⼀௖܆／⿿௖؃＂㓿ۖĀ̊F㜃瀀䛖＀＀＀＀＀＀＀＀＀＀＀＀＀＀瑹ᒲÜƾ␖ᜁĤ晉阁7瘡܀Ũ혵́Ǉ혵ą̂ഋ혵ȅ̃޽혵̅̄ӳ혵Ѕ̅Ͳ혵ԅ̆џ혵؅̇Ǉ瘣ĀǇ瘣ȁഋ瘣̂޽瘣Ѓӳ瘣ԄͲ瘣؅џ瘣܆Ǉ嘺阂F鐇ĩᨃᔥĶⰀϖ܀㔂זĀ윃㔁זȁଃ㔍ז̂봃㔇זЃ㔄זԄ爃㔃ז؅弃㔄ז܆윃㤁ϖ܀⼁௖Ā／⿿௖ȁЀ⼀௖ȁ（⿿௖́ࠀ⼀௖ԂЀ⼀௖؅ࠀ⼀௖ԃࠀ⼀௖܆／⿿௖؂！⿿௖؃＂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ƨ␖ᜁĤ晉阁7瘡܀Ũ혵́Ǉ혵ą̂ഋ혵ȅ̃޽혵̅̄ӳ혵Ѕ̅Ͳ혵ԅ̆џ혵؅̇Ǉ瘣ĀǇ瘣ȁഋ瘣̂޽瘣Ѓӳ瘣ԄͲ瘣؅џ瘣܆Ǉ嘺阂F鐇ǹᨃᔥĶⰀϖ܀㔂זĀ윃㔁זȁଃ㔍ז̂봃㔇זЃ㔄זԄ爃㔃ז؅弃㔄ז܆윃㤁ϖȀ㤁ϖ܆⼁௖Ā／⿿௖ȁࠀ⼀௖ԁЀ⼀௖؅&#9;ࠀ⼀௖Ԃࠀ⼀௖؅Ѐ⼀௖܆／⿿௖؂＂㓿ۖĀ̊F㜃瀀䛖＀＀＀＀＀＀＀＀＀＀＀＀＀＀瑹ᒲÜƾ␖ᜁĤ晉阁7瘡܀Ũ혵́Ǉ혵ą̂ഋ혵ȅ̃޽혵̅̄ӳ혵Ѕ̅Ͳ혵ԅ̆џ혵؅̇Ǉ瘣ĀǇ瘣ȁഋ瘣̂޽瘣Ѓӳ瘣ԄͲ瘣؅џ瘣܆Ǉ嘺阂F鐇ĩᨃᔥĶⰀϖ܀㔂זĀ윃㔁זȁଃ㔍ז̂봃㔇זЃ㔄זԄ爃㔃ז؅弃㔄ז܆윃㤁ϖ܀⼁௖Ā／⿿௖ȁࠀ⼀௖Ԃ＇⿿௖ȁ！⿿௖ȁ＄⿿௖ԁЀ⼀௖؅ࠀ⼀௖܆／⿿௖؅！⿿௖؅＂㓿ۖĀ̊F㜃瀀䛖＀＀＀＀＀＀＀＀＀＀＀＀＀＀瑹ᒲÜƔ␖ᜁĤ晉阁7瘡܀Ũ혵́Ǉ혵ą̂ഋ혵ȅ̃޽혵̅̄ӳ혵Ѕ̅Ͳ혵ԅ̆џ혵؅̇Ǉ瘣ĀǇ瘣ȁഋ瘣̂޽瘣Ѓӳ瘣ԄͲ瘣؅џ瘣܆Ǉ嘺阂F鐇ĩᨃᔥĶⰀϖ܀㔂זĀ윃㔁זȁଃ㔍ז̂봃㔇זЃ㔄זԄ爃㔃ז؅弃㔄ז܆윃㤁ϖ܀⼁௖Ā／⿿௖ȁࠀ⼀௖ȁЀ⼀௖Ђ／⿿௖Ԅ&#9;ࠀ⼀௖ԄЀ⼀௖܅／㓿ۖĀ̊F㜃瀀䛖＀＀＀＀＀＀＀＀＀＀＀＀＀＀瑹ᒲÜƾ␖ᜁĤ晉阁7瘡܀Ũ혵́Ǉ혵ą̂ഋ혵ȅ̃޽혵̅̄ӳ혵Ѕ̅Ͳ혵ԅ̆џ혵؅̇Ǉ瘣ĀǇ瘣ȁഋ瘣̂޽瘣Ѓӳ瘣ԄͲ瘣؅џ瘣܆Ǉ嘺阂F鐇ĩᨃᔥĶⰀϖ܀㔂זĀ윃㔁זȁଃ㔍ז̂봃㔇זЃ㔄זԄ爃㔃ז؅弃㔄ז܆윃㤁ϖ܀⼁௖Ā／⿿௖ȁ！⿿௖ȁࠀ⼀௖Ђ&#9;Ѐ⼀௖ȁЀ⼀௖Ԅࠀ⼀௖Ђࠀ⼀௖܅／⿿௖Ԅ！⿿௖Ԃ＂㓿ۖĀ̊F㜃瀀䛖＀＀＀＀＀＀＀＀＀＀＀＀＀＀瑹ᒲÜŀ␖ᜁĤ晉阁7瘡܀Ũ혵́Ǉ혵ą̂ഋ혵ȅ̃޽혵̅̄ӳ혵Ѕ̅Ͳ혵ԅ̆џ혵؅̇Ǉ瘣ĀǇ瘣ȁഋ瘣̂޽瘣Ѓӳ瘣ԄͲ瘣؅џ瘣܆Ǉ嘺阂F鐇ĩᨃᔥĶⰀϖ܀㔂זĀ윃㔁זȁଃ㔍ז̂봃㔇זЃ㔄זԄ爃㔃ז؅弃㔄ז܆윃㤁ϖ܀⼁௖܀／㓿ۖĀ̊F㜃瀀䛖＀＀＀＀＀＀＀＀＀＀＀＀＀＀瑹ᒲÜ"/></field:fieldmark-start><text:span text:style-name="T6">_______________________________</text:span><field:fieldmark-end/><text:span text:style-name="T11"> </text:span></text:p>
      <text:p text:style-name="P5"><text:span text:style-name="T11">dell’Impresa </text:span><field:fieldmark-start text:name="__Fieldmark__1927_906923441" field:type="vnd.oasis.opendocument.field.FORMTEXT"><field:param field:name="Description" field:value=""/><field:param field:name="Name" field:value="潴7弾彟彟彟彟彟彟彟彟彟彟彟彟彟彟彟彟彟彟彟彟彟彟彟彟彟彟彟彟彟彟_舀䐀؀敔瑳㡯℀彟彟彟彟彟彟彟彟彟彟彟彟彟彟彟彟_錀䐀؀敔瑳㕯㈀彟彟彟彟彟彟彟彟彟彟彟彟彟彟彟彟彟彟彟彟彟彟彟彟彟rD弗彟彟彟彟彟彟彟彟彟彟彟rD弗彟彟彟彟彟彟彟彟彟彟彟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Ű␖ᜁĤ晉阁7瘡܀Ũ혵́Ǉ혵ą̂ഋ혵ȅ̃޽혵̅̄ӳ혵Ѕ̅Ͳ혵ԅ̆џ혵؅̇Ǉ瘣ĀǇ瘣ȁഋ瘣̂޽瘣Ѓӳ瘣ԄͲ瘣؅џ瘣܆Ǉ嘺阂F鐇ǹᨃᔥĶⰀϖ܀㔂זĀ윃㔁זȁଃ㔍ז̂봃㔇זЃ㔄זԄ爃㔃ז؅弃㔄ז܆윃㤁ϖĀ㤁ϖ܂⼁௖Ā／⿿௖́ࠀ⼀௖́Ѐ⼀௖܃／㓿ۖĀ̊F㜃瀀䛖＀＀＀＀＀＀＀＀＀＀＀＀＀＀瑹ᒲÜƔ␖ᜁĤ晉阁7瘡܀Ũ혵́Ǉ혵ą̂ഋ혵ȅ̃޽혵̅̄ӳ혵Ѕ̅Ͳ혵ԅ̆џ혵؅̇Ǉ瘣ĀǇ瘣ȁഋ瘣̂޽瘣Ѓӳ瘣ԄͲ瘣؅џ瘣܆Ǉ嘺阂F鐇ýᨃᔥĶⰀϖ܀㔂זĀ윃㔁זȁଃ㔍ז̂봃㔇זЃ㔄זԄ爃㔃ז؅弃㔄ז܆윃㤁ϖ܀⼁௖Ā／⿿௖ȁ％⿿௖̂ࠀ⼀௖ȁࠀ⼀௖̂Ѐ⼀௖ȁЀ⼀௖܃／㓿ۖĀ̊F㜃瀀䛖＀＀＀＀＀＀＀＀＀＀＀＀＀＀瑹ᒲÜŰ␖ᜁĤ晉阁7瘡܀Ũ혵́Ǉ혵ą̂ഋ혵ȅ̃޽혵̅̄ӳ혵Ѕ̅Ͳ혵ԅ̆џ혵؅̇Ǉ瘣ĀǇ瘣ȁഋ瘣̂޽瘣Ѓӳ瘣ԄͲ瘣؅џ瘣܆Ǉ嘺阂F鐇ǹᨃᔥĶⰀϖ܀㔂זĀ윃㔁זȁଃ㔍ז̂봃㔇זЃ㔄זԄ爃㔃ז؅弃㔄ז܆윃㤁ϖĀ㤁ϖ܂⼁௖Ā／⿿௖́ࠀ⼀௖́Ѐ⼀௖܃／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Ū␖ᜁĤ晉阁7瘡܀Ũ혵́Ǉ혵ą̂ഋ혵ȅ̃޽혵̅̄ӳ혵Ѕ̅Ͳ혵ԅ̆џ혵؅̇Ǉ瘣ĀǇ瘣ȁഋ瘣̂޽瘣Ѓӳ瘣ԄͲ瘣؅џ瘣܆Ǉ嘺阂F鐇ĸᨃᔥĶⰀϖ܀㔂זĀ윃㔁זȁଃ㔍ז̂봃㔇זЃ㔄זԄ爃㔃ז؅弃㔄ז܆윃㤁ϖ܀⼁௖Ȁ／⿿௖̂ࠀ⼀௖̂Ѐ⼀௖܃／㓿ۖĀ̊F㜃瀀䛖＀＀＀＀＀＀＀＀＀＀＀＀＀＀瑹ᒲÜŰ␖ᜁĤ晉阁7瘡܀Ũ혵́Ǉ혵ą̂ഋ혵ȅ̃޽혵̅̄ӳ혵Ѕ̅Ͳ혵ԅ̆џ혵؅̇Ǉ瘣ĀǇ瘣ȁഋ瘣̂޽瘣Ѓӳ瘣ԄͲ瘣؅џ瘣܆Ǉ嘺阂F鐇ǹ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ǹ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ņ␖ᜁĤ晉阁7瘡܀Ũ혵́Ǉ혵ą̂ഋ혵ȅ̃޽혵̅̄ӳ혵Ѕ̅Ͳ혵ԅ̆џ혵؅̇Ǉ瘣ĀǇ瘣ȁഋ瘣̂޽瘣Ѓӳ瘣ԄͲ瘣؅џ瘣܆Ǉ嘺阂F鐇ĩᨃᔥĶⰀϖ܀㔂זĀ윃㔁זȁଃ㔍ז̂봃㔇זЃ㔄זԄ爃㔃ז؅弃㔄ז܆윃㤁ϖĀ㤁ϖ܂⼁௖܀／㓿ۖĀ̊F㜃瀀䛖＀＀＀＀＀＀＀＀＀＀＀＀＀＀瑹ᒲÜŪ␖ᜁĤ晉阁7瘡܀Ũ혵́Ǉ혵ą̂ഋ혵ȅ̃޽혵̅̄ӳ혵Ѕ̅Ͳ혵ԅ̆џ혵؅̇Ǉ瘣ĀǇ瘣ȁഋ瘣̂޽瘣Ѓӳ瘣ԄͲ瘣؅џ瘣܆Ǉ嘺阂F鐇ĸᨃᔥĶⰀϖ܀㔂זĀ윃㔁זȁଃ㔍ז̂봃㔇זЃ㔄זԄ爃㔃ז؅弃㔄ז܆윃㤁ϖ܀⼁௖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ýᨃᔥĶⰀϖ܀㔂זĀ윃㔁זȁଃ㔍ז̂봃㔇זЃ㔄זԄ爃㔃ז؅弃㔄ז܆윃㤁ϖĀ㤁ϖ܂⼁௖Ā／⿿௖́ࠀ⼀௖́Ѐ⼀௖܃／㓿ۖĀ̊F㜃瀀䛖＀＀＀＀＀＀＀＀＀＀＀＀＀＀瑹ᒲÜŰ␖ᜁĤ晉阁7瘡܀Ũ혵́Ǉ혵ą̂ഋ혵ȅ̃޽혵̅̄ӳ혵Ѕ̅Ͳ혵ԅ̆џ혵؅̇Ǉ瘣ĀǇ瘣ȁഋ瘣̂޽瘣Ѓӳ瘣ԄͲ瘣؅џ瘣܆Ǉ嘺阂F鐇ý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Ň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Ū␖ᜁĤ晉阁7瘡܀Ũ혵́Ǉ혵ą̂ഋ혵ȅ̃޽혵̅̄ӳ혵Ѕ̅Ͳ혵ԅ̆џ혵؅̇Ǉ瘣ĀǇ瘣ȁഋ瘣̂޽瘣Ѓӳ瘣ԄͲ瘣؅џ瘣܆Ǉ嘺阂F鐇˧ᨃᔥĶⰀϖ܀㔂זĀ윃㔁זȁଃ㔍ז̂봃㔇זЃ㔄זԄ爃㔃ז؅弃㔄ז܆윃㤁ϖ܀⼁௖Ā／⿿௖ȁЀ⼀௖ȁࠀ⼀௖܂／㓿ۖĀ̊F㜃瀀䛖＀＀＀＀＀＀＀＀＀＀＀＀＀＀瑹ᒲÜư␖ᜁĤ晉阁7瘡܀Ũ혵́Ǉ혵ą̂ഋ혵ȅ̃޽혵̅̄ӳ혵Ѕ̅Ͳ혵ԅ̆џ혵؅̇Ǉ瘣ĀǇ瘣ȁഋ瘣̂޽瘣Ѓӳ瘣ԄͲ瘣؅џ瘣܆Ǉ嘺阂F鐇ĩᨃᔥĶⰀϖ܀㔂זĀ윃㔁זȁଃ㔍ז̂봃㔇זЃ㔄זԄ爃㔃ז؅弃㔄ז܆윃㤁ϖ܀⼁௖Ā／⿿௖ȁ！⿿௖ȁࠀ⼀௖ЁЀ⼀௖Ԅ&#9;ࠀ⼀௖Ђࠀ⼀௖ԄЀ⼀௖܅／⿿௖Ԃ＂㓿ۖĀ̊F㜃瀀䛖＀＀＀＀＀＀＀＀＀＀＀＀＀＀瑹ᒲÜƾ␖ᜁĤ晉阁7瘡܀Ũ혵́Ǉ혵ą̂ഋ혵ȅ̃޽혵̅̄ӳ혵Ѕ̅Ͳ혵ԅ̆џ혵؅̇Ǉ瘣ĀǇ瘣ȁഋ瘣̂޽瘣Ѓӳ瘣ԄͲ瘣؅џ瘣܆Ǉ嘺阂F鐇ĩᨃᔥĶⰀϖ܀㔂זĀ윃㔁זȁଃ㔍ז̂봃㔇זЃ㔄זԄ爃㔃ז؅弃㔄ז܆윃㤁ϖ܀⼁௖Ā／⿿௖ȁࠀ⼀௖Ђ＇⿿௖ȁ！⿿௖ȁ＄⿿௖ЁЀ⼀௖Ԅࠀ⼀௖܅／⿿௖Ԅ！⿿௖Ԅ＂㓿ۖĀ̊F㜃瀀䛖＀＀＀＀＀＀＀＀＀＀＀＀＀＀瑹ᒲÜƢ␖ᜁĤ晉阁7瘡܀Ũ혵́Ǉ혵ą̂ഋ혵ȅ̃޽혵̅̄ӳ혵Ѕ̅Ͳ혵ԅ̆џ혵؅̇Ǉ瘣ĀǇ瘣ȁഋ瘣̂޽瘣Ѓӳ瘣ԄͲ瘣؅џ瘣܆Ǉ嘺阂F鐇ĩᨃᔥĶⰀϖ܀㔂זĀ윃㔁זȁଃ㔍ז̂봃㔇זЃ㔄זԄ爃㔃ז؅弃㔄ז܆윃㤁ϖ܀⼁௖Ā／⿿௖ȁࠀ⼀௖́Ѐ⼀௖Ѓ&#9;ࠀ⼀௖̂ࠀ⼀௖ЃЀ⼀௖܄／⿿௖Ђ＂㓿ۖĀ̊F㜃瀀䛖＀＀＀＀＀＀＀＀＀＀＀＀＀＀瑹ᒲÜƢ␖ᜁĤ晉阁7瘡܀Ũ혵́Ǉ혵ą̂ഋ혵ȅ̃޽혵̅̄ӳ혵Ѕ̅Ͳ혵ԅ̆џ혵؅̇Ǉ瘣ĀǇ瘣ȁഋ瘣̂޽瘣Ѓӳ瘣ԄͲ瘣؅џ瘣܆Ǉ嘺阂F鐇ĩᨃᔥĶⰀϖ܀㔂זĀ윃㔁זȁଃ㔍ז̂봃㔇זЃ㔄זԄ爃㔃ז؅弃㔄ז܆윃㤁ϖ܀⼁௖Ā／⿿௖ȁࠀ⼀௖́Ѐ⼀௖Ѓࠀ⼀௖܄／⿿௖Ё！⿿௖Ђ＂⿿௖Ё＄㓿ۖĀ̊F㜃瀀䛖＀＀＀＀＀＀＀＀＀＀＀＀＀＀瑹ᒲÜƢ␖ᜁĤ晉阁7瘡܀Ũ혵́Ǉ혵ą̂ഋ혵ȅ̃޽혵̅̄ӳ혵Ѕ̅Ͳ혵ԅ̆џ혵؅̇Ǉ瘣ĀǇ瘣ȁഋ瘣̂޽瘣Ѓӳ瘣ԄͲ瘣؅џ瘣܆Ǉ嘺阂F鐇ĩᨃᔥĶⰀϖ܀㔂זĀ윃㔁זȁଃ㔍ז̂봃㔇זЃ㔄זԄ爃㔃ז؅弃㔄ז܆윃㤁ϖ܀⼁௖Ā／⿿௖ȁࠀ⼀௖́Ѐ⼀௖Ѓ&#9;ࠀ⼀௖̂ࠀ⼀௖ЃЀ⼀௖܄／⿿௖Ђ＂㓿ۖĀ̊F㜃瀀䛖＀＀＀＀＀＀＀＀＀＀＀＀＀＀瑹ᒲÜƢ␖ᜁĤ晉阁7瘡܀Ũ혵́Ǉ혵ą̂ഋ혵ȅ̃޽혵̅̄ӳ혵Ѕ̅Ͳ혵ԅ̆џ혵؅̇Ǉ瘣ĀǇ瘣ȁഋ瘣̂޽瘣Ѓӳ瘣ԄͲ瘣؅џ瘣܆Ǉ嘺阂F鐇ĩᨃᔥĶⰀϖ܀㔂זĀ윃㔁זȁଃ㔍ז̂봃㔇זЃ㔄זԄ爃㔃ז؅弃㔄ז܆윃㤁ϖ܀⼁௖Ā／⿿௖ȁࠀ⼀௖́Ѐ⼀௖ЃЀ⼀௖Ѓࠀ⼀௖܄／⿿௖Ё！⿿௖Ђ＂㓿ۖĀ̊F㜃瀀䛖＀＀＀＀＀＀＀＀＀＀＀＀＀＀瑹ᒲÜƢ␖ᜁĤ晉阁7瘡܀Ũ혵́Ǉ혵ą̂ഋ혵ȅ̃޽혵̅̄ӳ혵Ѕ̅Ͳ혵ԅ̆џ혵؅̇Ǉ瘣ĀǇ瘣ȁഋ瘣̂޽瘣Ѓӳ瘣ԄͲ瘣؅џ瘣܆Ǉ嘺阂F鐇ĩᨃᔥĶⰀϖ܀㔂זĀ윃㔁זȁଃ㔍ז̂봃㔇זЃ㔄זԄ爃㔃ז؅弃㔄ז܆윃㤁ϖ܀⼁௖Ā／⿿௖ȁࠀ⼀௖́Ѐ⼀௖Ѓࠀ⼀௖̂ࠀ⼀௖܄／⿿௖Ё！⿿௖Ђ＂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ƚ␖ᜁĤ晉阁7瘡܀Ũ혵́Ǉ혵ą̂ഋ혵ȅ̃޽혵̅̄ӳ혵Ѕ̅Ͳ혵ԅ̆џ혵؅̇Ǉ瘣ĀǇ瘣ȁഋ瘣̂޽瘣Ѓӳ瘣ԄͲ瘣؅џ瘣܆Ǉ嘺阂F鐇۸ᨃᔥĶⰀϖ܀㔂זĀ윃㔁זȁଃ㔍ז̂봃㔇זЃ㔄זԄ爃㔃ז؅弃㔄ז܆윃㤁ϖȀ㤁ϖ܃⼁௖Ā／⿿௖ȁࠀ⼀௖Ђ&#13;Ѐ⼀௖ȁЀ⼀௖ȁЀ⼀௖܄／⿿௖Ђ＂㓿ۖĀ̊F㜃瀀䛖＀＀＀＀＀＀＀＀＀＀＀＀＀＀瑹ᒲÜƨ␖ᜁĤ晉阁7瘡܀Ũ혵́Ǉ혵ą̂ഋ혵ȅ̃޽혵̅̄ӳ혵Ѕ̅Ͳ혵ԅ̆џ혵؅̇Ǉ瘣ĀǇ瘣ȁഋ瘣̂޽瘣Ѓӳ瘣ԄͲ瘣؅џ瘣܆Ǉ嘺阂F鐇ϳᨃᔥĶⰀϖ܀㔂זĀ윃㔁זȁଃ㔍ז̂봃㔇זЃ㔄זԄ爃㔃ז؅弃㔄ז܆윃㤁ϖȀ㤁ϖ܃⼁௖Ā／⿿௖ȁ％⿿௖ȁࠀ⼀௖ЂЀ⼀௖ȁЀ⼀௖܄／⿿௖Ђ！⿿௖Ђ＂㓿ۖĀ̊F㜃瀀䛖＀＀＀＀＀＀＀＀＀＀＀＀＀＀瑹ᒲÜƂ␖ᜁĤ晉阁7瘡؀Ũ혵́Ǉ혵ą̂ഋ혵ȅ̃ರ혵̅̄Ͳ혵Ѕ̅џ혵ԅ̆Ǉ瘣ĀǇ瘣ȁഋ瘣̂ರ瘣ЃͲ瘣Ԅџ瘣؅Ǉ嘺阂F鐇ĩᨃᔥĶⰀϖ؀㔂זĀ윃㔁זȁଃ㔍ז̂뀃㔌זЃ爃㔃זԄ弃㔄ז؅윃㤁ϖ؀⼁௖Ā／⿿௖ȁ&#9;Ѐ⼀௖ȁࠀ⼀௖̂Ѐ⼀௖̂ࠀ⼀௖؃／⿿௖̂＂⿿௖̂＄㓿ۖĀ̊F㜃瀀㳖＀＀＀＀＀＀＀＀＀＀＀＀瑹ᒲÜƢ␖ᜁĤ晉阁7瘡܀Ũ혵́Ǉ혵ą̂ഋ혵ȅ̃޽혵̅̄ӳ혵Ѕ̅Ͳ혵ԅ̆џ혵؅̇Ǉ瘣ĀǇ瘣ȁഋ瘣̂޽瘣Ѓӳ瘣ԄͲ瘣؅џ瘣܆Ǉ嘺阂F鐇ĩᨃᔥĶⰀϖ܀㔂זĀ윃㔁זȁଃ㔍ז̂봃㔇זЃ㔄זԄ爃㔃ז؅弃㔄ז܆윃㤁ϖ܀⼁௖Ȁ／⿿௖̂ࠀ⼀௖ԂЀ⼀௖؅&#9;ࠀ⼀௖ԃࠀ⼀௖؅Ѐ⼀௖܆／⿿௖؃＂㓿ۖĀ̊F㜃瀀䛖＀＀＀＀＀＀＀＀＀＀＀＀＀＀瑹ᒲÜƾ␖ᜁĤ晉阁7瘡܀Ũ혵́Ǉ혵ą̂ഋ혵ȅ̃޽혵̅̄ӳ혵Ѕ̅Ͳ혵ԅ̆џ혵؅̇Ǉ瘣ĀǇ瘣ȁഋ瘣̂޽瘣Ѓӳ瘣ԄͲ瘣؅џ瘣܆Ǉ嘺阂F鐇ĩᨃᔥĶⰀϖ܀㔂זĀ윃㔁זȁଃ㔍ז̂봃㔇זЃ㔄זԄ爃㔃ז؅弃㔄ז܆윃㤁ϖ܀⼁௖Ā／⿿௖ȁЀ⼀௖ȁ（⿿௖́ࠀ⼀௖ԂЀ⼀௖؅ࠀ⼀௖ԃࠀ⼀௖܆／⿿௖؂！⿿௖؃＂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ƨ␖ᜁĤ晉阁7瘡܀Ũ혵́Ǉ혵ą̂ഋ혵ȅ̃޽혵̅̄ӳ혵Ѕ̅Ͳ혵ԅ̆џ혵؅̇Ǉ瘣ĀǇ瘣ȁഋ瘣̂޽瘣Ѓӳ瘣ԄͲ瘣؅џ瘣܆Ǉ嘺阂F鐇ǹᨃᔥĶⰀϖ܀㔂זĀ윃㔁זȁଃ㔍ז̂봃㔇זЃ㔄זԄ爃㔃ז؅弃㔄ז܆윃㤁ϖȀ㤁ϖ܆⼁௖Ā／⿿௖ȁࠀ⼀௖ԁЀ⼀௖؅&#9;ࠀ⼀௖Ԃࠀ⼀௖؅Ѐ⼀௖܆／⿿௖؂＂㓿ۖĀ̊F㜃瀀䛖＀＀＀＀＀＀＀＀＀＀＀＀＀＀瑹ᒲÜƾ␖ᜁĤ晉阁7瘡܀Ũ혵́Ǉ혵ą̂ഋ혵ȅ̃޽혵̅̄ӳ혵Ѕ̅Ͳ혵ԅ̆џ혵؅̇Ǉ瘣ĀǇ瘣ȁഋ瘣̂޽瘣Ѓӳ瘣ԄͲ瘣؅џ瘣܆Ǉ嘺阂F鐇ĩᨃᔥĶⰀϖ܀㔂זĀ윃㔁זȁଃ㔍ז̂봃㔇זЃ㔄זԄ爃㔃ז؅弃㔄ז܆윃㤁ϖ܀⼁௖Ā／⿿௖ȁࠀ⼀௖Ԃ＇⿿௖ȁ！⿿௖ȁ＄⿿௖ԁЀ⼀௖؅ࠀ⼀௖܆／⿿௖؅！⿿௖؅＂㓿ۖĀ̊F㜃瀀䛖＀＀＀＀＀＀＀＀＀＀＀＀＀＀瑹ᒲÜƔ␖ᜁĤ晉阁7瘡܀Ũ혵́Ǉ혵ą̂ഋ혵ȅ̃޽혵̅̄ӳ혵Ѕ̅Ͳ혵ԅ̆џ혵؅̇Ǉ瘣ĀǇ瘣ȁഋ瘣̂޽瘣Ѓӳ瘣ԄͲ瘣؅џ瘣܆Ǉ嘺阂F鐇ĩᨃᔥĶⰀϖ܀㔂זĀ윃㔁זȁଃ㔍ז̂봃㔇זЃ㔄זԄ爃㔃ז؅弃㔄ז܆윃㤁ϖ܀⼁௖Ā／⿿௖ȁࠀ⼀௖ȁЀ⼀௖Ђ／⿿௖Ԅ&#9;ࠀ⼀௖ԄЀ⼀௖܅／㓿ۖĀ̊F㜃瀀䛖＀＀＀＀＀＀＀＀＀＀＀＀＀＀瑹ᒲÜƾ␖ᜁĤ晉阁7瘡܀Ũ혵́Ǉ혵ą̂ഋ혵ȅ̃޽혵̅̄ӳ혵Ѕ̅Ͳ혵ԅ̆џ혵؅̇Ǉ瘣ĀǇ瘣ȁഋ瘣̂޽瘣Ѓӳ瘣ԄͲ瘣؅џ瘣܆Ǉ嘺阂F鐇ĩᨃᔥĶⰀϖ܀㔂זĀ윃㔁זȁଃ㔍ז̂봃㔇זЃ㔄זԄ爃㔃ז؅弃㔄ז܆윃㤁ϖ܀⼁௖Ā／⿿௖ȁ！⿿௖ȁࠀ⼀௖Ђ&#9;Ѐ⼀௖ȁЀ⼀௖Ԅࠀ⼀௖Ђࠀ⼀௖܅／⿿௖Ԅ！⿿௖Ԃ＂㓿ۖĀ̊F㜃瀀䛖＀＀＀＀＀＀＀＀＀＀＀＀＀＀瑹ᒲÜŀ␖ᜁĤ晉阁7瘡܀Ũ혵́Ǉ혵ą̂ഋ혵ȅ̃޽혵̅̄ӳ혵Ѕ̅Ͳ혵ԅ̆џ혵؅̇Ǉ瘣ĀǇ瘣ȁഋ瘣̂޽瘣Ѓӳ瘣ԄͲ瘣؅џ瘣܆Ǉ嘺阂F鐇ĩᨃᔥĶⰀϖ܀㔂זĀ윃㔁זȁଃ㔍ז̂봃㔇זЃ㔄זԄ爃㔃ז؅弃㔄ז܆윃㤁ϖ܀⼁௖܀／㓿ۖĀ̊F㜃瀀䛖＀＀＀＀＀＀＀＀＀＀＀＀＀＀瑹ᒲÜ"/></field:fieldmark-start><text:span text:style-name="T6">______________________________________________________________</text:span><field:fieldmark-end/><text:span text:style-name="T11"> <text:s/></text:span></text:p>
      <text:p text:style-name="P5"><text:span text:style-name="T11">con sede in </text:span><field:fieldmark-start text:name="__Fieldmark__1938_906923441" field:type="vnd.oasis.opendocument.field.FORMTEXT"><field:param field:name="Description" field:value=""/><field:param field:name="Name" field:value="潴8弡彟彟彟彟彟彟彟彟彟彟彟彟彟彟彟彟D吆獥潴5弲彟彟彟彟彟彟彟彟彟彟彟彟彟彟彟彟彟彟彟彟彟彟彟彟_爀䐀ᜀ彟彟彟彟彟彟彟彟彟彟彟_爀䐀ᜀ彟彟彟彟彟彟彟彟彟彟彟_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鐀ᘁĤ␗䤁ŦĀ㞖℀v标㔁זĀ윃㔁זȁଃ㔍ז̂봃㔇זЃ㔄זԄ爃㔃ז؅弃㔄ז܆윃⌁v윁⌁Ŷଂ⌍ɶ봃⌇Ͷ⌄Ѷ爅⌃ն弆⌄ٶ윇㨁ୖȀ䚖܀ﶔ᐀϶┚㘕᠁϶혬ȇ혵́Ǉ혵ą̂ഋ혵ȅ̃޽혵̅̄ӳ혵Ѕ̅Ͳ혵ԅ̆џ혵؅̇Ǉ혹ć혯༁￠혯ċԂ￠혯ȋ̃Ĉ혯ċȂĈ혯ȋఃĄ혯ċࠂ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樀ᘁĤ␗䤁ŦĀ㞖℀v标㔁זĀ윃㔁זȁଃ㔍ז̂봃㔇זЃ㔄זԄ爃㔃ז؅弃㔄ז܆윃⌁v윁⌁Ŷଂ⌍ɶ봃⌇Ͷ⌄Ѷ爅⌃ն弆⌄ٶ윇㨁ୖȀ䚖܀㢔ᐁ϶┚㘕᠁϶혬ȇ혵́Ǉ혵ą̂ഋ혵ȅ̃޽혵̅̄ӳ혵Ѕ̅Ͳ혵ԅ̆џ혵؅̇Ǉ혹ć혯༂￠혯ȋ̃Ĉ혯ȋః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䘀ᘁĤ␗䤁ŦĀ㞖℀v标㔁זĀ윃㔁זȁଃ㔍ז̂봃㔇זЃ㔄זԄ爃㔃ז؅弃㔄ז܆윃⌁v윁⌁Ŷଂ⌍ɶ봃⌇Ͷ⌄Ѷ爅⌃ն弆⌄ٶ윇㨁ୖȀ䚖܀⦔ᐁ϶┚㘕᠁϶혬ȇ혵́Ǉ혵ą̂ഋ혵ȅ̃޽혵̅̄ӳ혵Ѕ̅Ͳ혵ԅ̆џ혵؅̇Ǉ혹ā혹ȃć혯༇￠혴ਁ䘃愀϶7홰Fÿÿÿÿÿÿÿÿÿÿÿÿÿÿ礀뉴樀ᘁĤ␗䤁ŦĀ㞖℀v标㔁זĀ윃㔁זȁଃ㔍ז̂봃㔇זЃ㔄זԄ爃㔃ז؅弃㔄ז܆윃⌁v윁⌁Ŷଂ⌍ɶ봃⌇Ͷ⌄Ѷ爅⌃ն弆⌄ٶ윇㨁ୖȀ䚖܀㢔ᐁ϶┚㘕᠁϶혬ȇ혵́Ǉ혵ą̂ഋ혵ȅ̃޽혵̅̄ӳ혵Ѕ̅Ͳ혵ԅ̆џ혵؅̇Ǉ혹ć혯༂￠혯ȋ̃Ĉ혯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ﶔ᐀϶┚㘕᠁϶혬ȇ혵́Ǉ혵ą̂ഋ혵ȅ̃޽혵̅̄ӳ혵Ѕ̅Ͳ혵ԅ̆џ혵؅̇Ǉ혹ā혹ȃć혯༁￠혯ċ̃Ĉ혯ċఃĄ혯̋༇￠혴ਁ䘃愀϶7홰Fÿÿÿÿÿÿÿÿÿÿÿÿÿÿ礀뉴瀀ᘁĤ␗䤁ŦĀ㞖℀v标㔁זĀ윃㔁זȁଃ㔍ז̂봃㔇זЃ㔄זԄ爃㔃ז؅弃㔄ז܆윃⌁v윁⌁Ŷଂ⌍ɶ봃⌇Ͷ⌄Ѷ爅⌃ն弆⌄ٶ윇㨁ୖȀ䚖܀ﶔ᐀϶┚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樀ᘁĤ␗䤁ŦĀ㞖℀v标㔁זĀ윃㔁זȁଃ㔍ז̂봃㔇זЃ㔄זԄ爃㔃ז؅弃㔄ז܆윃⌁v윁⌁Ŷଂ⌍ɶ봃⌇Ͷ⌄Ѷ爅⌃ն弆⌄ٶ윇㨁ୖȀ䚖܀ᐂ϶┚㘕᠁϶혬ȇ혵́Ǉ혵ą̂ഋ혵ȅ̃޽혵̅̄ӳ혵Ѕ̅Ͳ혵ԅ̆џ혵؅̇Ǉ혹ć혯༁￠혯ċଂĄ혯ċЂĈ혯ȋ༇￠혴ਁ䘃愀϶7홰Fÿÿÿÿÿÿÿÿÿÿÿÿÿÿ礀뉴뀀ᘁĤ␗䤁ŦĀ㞖℀v标㔁זĀ윃㔁זȁଃ㔍ז̂봃㔇זЃ㔄זԄ爃㔃ז؅弃㔄ז܆윃⌁v윁⌁Ŷଂ⌍ɶ봃⌇Ͷ⌄Ѷ爅⌃ն弆⌄ٶ윇㨁ୖȀ䚖܀⦔ᐁ϶┚㘕᠁϶혬ȇ혵́Ǉ혵ą̂ഋ혵ȅ̃޽혵̅̄ӳ혵Ѕ̅Ͳ혵ԅ̆џ혵؅̇Ǉ혹ć혯༁￠혯ċĂ￠혯ċȂĈ혯ċఄĄ혯ЋअĈ혯ȋĄĈ혯ЋЅĄ혯ԋ༇￠혯ȋȅ￠혴ਁ䘃愀϶7홰Fÿÿÿÿÿÿÿÿÿÿÿÿÿÿ礀뉴븀ᘁĤ␗䤁ŦĀ㞖℀v标㔁זĀ윃㔁זȁଃ㔍ז̂봃㔇זЃ㔄זԄ爃㔃ז؅弃㔄ז܆윃⌁v윁⌁Ŷଂ⌍ɶ봃⌇Ͷ⌄Ѷ爅⌃ն弆⌄ٶ윇㨁ୖȀ䚖܀⦔ᐁ϶┚㘕᠁϶혬ȇ혵́Ǉ혵ą̂ഋ혵ȅ̃޽혵̅̄ӳ혵Ѕ̅Ͳ혵ԅ̆џ혵؅̇Ǉ혹ć혯༁￠혯ċȂĈ혯ȋ܄￠혯ċĂ￠혯ċЂ￠혯ċࠄĄ혯ЋఅĈ혯ԋ༇￠혯Ћą￠혯Ћȅ￠혴ਁ䘃愀϶7홰Fÿÿÿÿÿÿÿÿÿÿÿÿÿÿ礀뉴ꈀᘁĤ␗䤁ŦĀ㞖℀v标㔁זĀ윃㔁זȁଃ㔍ז̂봃㔇זЃ㔄זԄ爃㔃ז؅弃㔄ז܆윃⌁v윁⌁Ŷଂ⌍ɶ봃⌇Ͷ⌄Ѷ爅⌃ն弆⌄ٶ윇㨁ୖȀ䚖܀⦔ᐁ϶┚㘕᠁϶혬ȇ혵́Ǉ혵ą̂ഋ혵ȅ̃޽혵̅̄ӳ혵Ѕ̅Ͳ혵ԅ̆џ혵؅̇Ǉ혹ć혯༁￠혯ċ̂Ĉ혯ċఃĄ혯̋ऄĈ혯ȋăĈ혯̋ЄĄ혯Ћ༇￠혯ȋȄ￠혴ਁ䘃愀϶7홰Fÿÿÿÿÿÿÿÿÿÿÿÿÿÿ礀뉴ꈀᘁĤ␗䤁ŦĀ㞖℀v标㔁זĀ윃㔁זȁଃ㔍ז̂봃㔇זЃ㔄זԄ爃㔃ז؅弃㔄ז܆윃⌁v윁⌁Ŷଂ⌍ɶ봃⌇Ͷ⌄Ѷ爅⌃ն弆⌄ٶ윇㨁ୖȀ䚖܀⦔ᐁ϶┚㘕᠁϶혬ȇ혵́Ǉ혵ą̂ഋ혵ȅ̃޽혵̅̄ӳ혵Ѕ̅Ͳ혵ԅ̆џ혵؅̇Ǉ혹ć혯༁￠혯ċȂĈ혯ċࠃĄ혯̋ࠄĈ혯Ћ༇￠혯ċĄ￠혯ȋȄ￠혯ċЄ￠혴ਁ䘃愀϶7홰Fÿÿÿÿÿÿÿÿÿÿÿÿÿÿ礀뉴ꈀᘁĤ␗䤁ŦĀ㞖℀v标㔁זĀ윃㔁זȁଃ㔍ז̂봃㔇זЃ㔄זԄ爃㔃ז؅弃㔄ז܆윃⌁v윁⌁Ŷଂ⌍ɶ봃⌇Ͷ⌄Ѷ爅⌃ն弆⌄ٶ윇㨁ୖȀ䚖܀⦔ᐁ϶┚㘕᠁϶혬ȇ혵́Ǉ혵ą̂ഋ혵ȅ̃޽혵̅̄ӳ혵Ѕ̅Ͳ혵ԅ̆џ혵؅̇Ǉ혹ć혯༁￠혯ċ̂Ĉ혯ċఃĄ혯̋ऄĈ혯ȋăĈ혯̋ЄĄ혯Ћ༇￠혯ȋȄ￠혴ਁ䘃愀϶7홰Fÿÿÿÿÿÿÿÿÿÿÿÿÿÿ礀뉴ꈀᘁĤ␗䤁ŦĀ㞖℀v标㔁זĀ윃㔁זȁଃ㔍ז̂봃㔇זЃ㔄זԄ爃㔃ז؅弃㔄ז܆윃⌁v윁⌁Ŷଂ⌍ɶ봃⌇Ͷ⌄Ѷ爅⌃ն弆⌄ٶ윇㨁ୖȀ䚖܀⦔ᐁ϶┚㘕᠁϶혬ȇ혵́Ǉ혵ą̂ഋ혵ȅ̃޽혵̅̄ӳ혵Ѕ̅Ͳ혵ԅ̆џ혵؅̇Ǉ혹ć혯༁￠혯ċȂĈ혯ċఃĄ혯̋ЄĄ혯̋ࠄĈ혯Ћ༇￠혯ċĄ￠혯ȋȄ￠혴ਁ䘃愀϶7홰Fÿÿÿÿÿÿÿÿÿÿÿÿÿÿ礀뉴ꈀᘁĤ␗䤁ŦĀ㞖℀v标㔁זĀ윃㔁זȁଃ㔍ז̂봃㔇זЃ㔄זԄ爃㔃ז؅弃㔄ז܆윃⌁v윁⌁Ŷଂ⌍ɶ봃⌇Ͷ⌄Ѷ爅⌃ն弆⌄ٶ윇㨁ୖȀ䚖܀⦔ᐁ϶┚㘕᠁϶혬ȇ혵́Ǉ혵ą̂ഋ혵ȅ̃޽혵̅̄ӳ혵Ѕ̅Ͳ혵ԅ̆џ혵؅̇Ǉ혹ć혯༁￠혯ċ؂Ĉ혯ċࠃĄ혯̋ఄĈ혯ȋЃĈ혯Ћ༇￠혯ċĄ￠혯ȋȄ￠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騀ᘁĤ␗䤁ŦĀ㞖℀v标㔁זĀ윃㔁זȁଃ㔍ז̂봃㔇זЃ㔄זԄ爃㔃ז؅弃㔄ז܆윃⌁v윁⌁Ŷଂ⌍ɶ봃⌇Ͷ⌄Ѷ爅⌃ն弆⌄ٶ윇㨁ୖȀ䚖܀ᐆ϶┚㘕᠁϶혬ȇ혵́Ǉ혵ą̂ഋ혵ȅ̃޽혵̅̄ӳ혵Ѕ̅Ͳ혵ԅ̆џ혵؅̇Ǉ혹Ă혹̃ć혯༁￠혯ċ̂Ĉ혯ȋഄĄ혯ċЂĄ혯ċࠂĄ혯Ћ༇￠혯ȋȄ￠혴ਁ䘃愀϶7홰Fÿÿÿÿÿÿÿÿÿÿÿÿÿÿ礀뉴ꠀᘁĤ␗䤁ŦĀ㞖℀v标㔁זĀ윃㔁זȁଃ㔍ז̂봃㔇זЃ㔄זԄ爃㔃ז؅弃㔄ז܆윃⌁v윁⌁Ŷଂ⌍ɶ봃⌇Ͷ⌄Ѷ爅⌃ն弆⌄ٶ윇㨁ୖȀ䚖܀ᐃ϶┚㘕᠁϶혬ȇ혵́Ǉ혵ą̂ഋ혵ȅ̃޽혵̅̄ӳ혵Ѕ̅Ͳ혵ԅ̆џ혵؅̇Ǉ혹Ă혹̃ć혯༁￠혯ċԂ￠혯ċȂĈ혯ȋఄĄ혯ċࠂĄ혯Ћ༇￠혯ȋĄ￠혯ȋȄ￠혴ਁ䘃愀϶7홰Fÿÿÿÿÿÿÿÿÿÿÿÿÿÿ礀뉴舀ᘁĤ␗䤁ŦĀ㞖℀v栆㔁זĀ윃㔁זȁଃ㔍ז̂뀃㔌זЃ爃㔃זԄ弃㔄ז؅윃⌁v윁⌁Ŷଂ⌍ɶ뀃⌌Ͷ爄⌃Ѷ弅⌄ն윆㨁ୖȀ䚖܀⦔ᐁ϶┚㘕᠁϶혬Ȇ혵́Ǉ혵ą̂ഋ혵ȅ̃ರ혵̅̄Ͳ혵Ѕ̅џ혵ԅ̆Ǉ혹Ć혯༁￠혯ċंĄ혯ċ؂Ĉ혯ȋăĄ혯ȋࠃĈ혯̋༆￠혯ȋȃ￠혯ȋЃ￠혴ਁ䘃愀϶7홰&lt;ÿÿÿÿÿÿÿÿÿÿÿÿ礀뉴ꈀᘁĤ␗䤁ŦĀ㞖℀v标㔁זĀ윃㔁זȁଃ㔍ז̂봃㔇זЃ㔄זԄ爃㔃ז؅弃㔄ז܆윃⌁v윁⌁Ŷଂ⌍ɶ봃⌇Ͷ⌄Ѷ爅⌃ն弆⌄ٶ윇㨁ୖȀ䚖܀⦔ᐁ϶┚㘕᠁϶혬ȇ혵́Ǉ혵ą̂ഋ혵ȅ̃޽혵̅̄ӳ혵Ѕ̅Ͳ혵ԅ̆џ혵؅̇Ǉ혹ć혯༂￠혯ȋ̃Ĉ혯ȋఅĄ혯ԋआĈ혯̋ąĈ혯ԋІĄ혯؋༇￠혯̋Ȇ￠혴ਁ䘃愀϶7홰Fÿÿÿÿÿÿÿÿÿÿÿÿÿÿ礀뉴븀ᘁĤ␗䤁ŦĀ㞖℀v标㔁זĀ윃㔁זȁଃ㔍ז̂봃㔇זЃ㔄זԄ爃㔃ז؅弃㔄ז܆윃⌁v윁⌁Ŷଂ⌍ɶ봃⌇Ͷ⌄Ѷ爅⌃ն弆⌄ٶ윇㨁ୖȀ䚖܀⦔ᐁ϶┚㘕᠁϶혬ȇ혵́Ǉ혵ą̂ഋ혵ȅ̃޽혵̅̄ӳ혵Ѕ̅Ͳ혵ԅ̆џ혵؅̇Ǉ혹ć혯༁￠혯ċĂĄ혯ċࠂ￠혯ċ؃Ĉ혯ȋࠅĄ혯ԋఆĈ혯̋ЅĈ혯؋༇￠혯ȋĆ￠혯̋Ȇ￠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ꠀᘁĤ␗䤁ŦĀ㞖℀v标㔁זĀ윃㔁זȁଃ㔍ז̂봃㔇זЃ㔄זԄ爃㔃ז؅弃㔄ז܆윃⌁v윁⌁Ŷଂ⌍ɶ봃⌇Ͷ⌄Ѷ爅⌃ն弆⌄ٶ윇㨁ୖȀ䚖܀璉ᐁ϶┚㘕᠁϶혬ȇ혵́Ǉ혵ą̂ഋ혵ȅ̃޽혵̅̄ӳ혵Ѕ̅Ͳ혵ԅ̆џ혵؅̇Ǉ혹Ă혹؃ć혯༁￠혯ċ̂Ĉ혯ċఅĄ혯ԋआĈ혯ȋąĈ혯ԋІĄ혯؋༇￠혯ȋȆ￠혴ਁ䘃愀϶7홰Fÿÿÿÿÿÿÿÿÿÿÿÿÿÿ礀뉴븀ᘁĤ␗䤁ŦĀ㞖℀v标㔁זĀ윃㔁זȁଃ㔍ז̂봃㔇זЃ㔄זԄ爃㔃ז؅弃㔄ז܆윃⌁v윁⌁Ŷଂ⌍ɶ봃⌇Ͷ⌄Ѷ爅⌃ն弆⌄ٶ윇㨁ୖȀ䚖܀⦔ᐁ϶┚㘕᠁϶혬ȇ혵́Ǉ혵ą̂ഋ혵ȅ̃޽혵̅̄ӳ혵Ѕ̅Ͳ혵ԅ̆џ혵؅̇Ǉ혹ć혯༁￠혯ċȂĈ혯ȋ܅￠혯ċĂ￠혯ċЂ￠혯ċࠅĄ혯ԋఆĈ혯؋༇￠혯ԋĆ￠혯ԋȆ￠혴ਁ䘃愀϶7홰Fÿÿÿÿÿÿÿÿÿÿÿÿÿÿ礀뉴鐀ᘁĤ␗䤁ŦĀ㞖℀v标㔁זĀ윃㔁זȁଃ㔍ז̂봃㔇זЃ㔄זԄ爃㔃ז؅弃㔄ז܆윃⌁v윁⌁Ŷଂ⌍ɶ봃⌇Ͷ⌄Ѷ爅⌃ն弆⌄ٶ윇㨁ୖȀ䚖܀⦔ᐁ϶┚㘕᠁϶혬ȇ혵́Ǉ혵ą̂ഋ혵ȅ̃޽혵̅̄ӳ혵Ѕ̅Ͳ혵ԅ̆џ혵؅̇Ǉ혹ć혯༁￠혯ċ̂Ĉ혯ċంĄ혯ȋ༄￠혯ЋअĈ혯Ћ؅Ą혯ԋ༇￠혴ਁ䘃愀϶7홰Fÿÿÿÿÿÿÿÿÿÿÿÿÿÿ礀뉴븀ᘁĤ␗䤁ŦĀ㞖℀v标㔁זĀ윃㔁זȁଃ㔍ז̂봃㔇זЃ㔄זԄ爃㔃ז؅弃㔄ז܆윃⌁v윁⌁Ŷଂ⌍ɶ봃⌇Ͷ⌄Ѷ爅⌃ն弆⌄ٶ윇㨁ୖȀ䚖܀⦔ᐁ϶┚㘕᠁϶혬ȇ혵́Ǉ혵ą̂ഋ혵ȅ̃޽혵̅̄ӳ혵Ѕ̅Ͳ혵ԅ̆џ혵؅̇Ǉ혹ć혯༁￠혯ċĂ￠혯ċ؂Ĉ혯ȋऄĄ혯ċࠂĄ혯ЋఅĈ혯ȋЄĈ혯ԋ༇￠혯Ћą￠혯ȋȅ￠혴ਁ䘃愀϶7홰Fÿÿÿÿÿÿÿÿÿÿÿÿÿÿ礀뉴䀀ᘁĤ␗䤁ŦĀ㞖℀v标㔁זĀ윃㔁זȁଃ㔍ז̂봃㔇זЃ㔄זԄ爃㔃ז؅弃㔄ז܆윃⌁v윁⌁Ŷଂ⌍ɶ봃⌇Ͷ⌄Ѷ爅⌃ն弆⌄ٶ윇㨁ୖȀ䚖܀⦔ᐁ϶┚㘕᠁϶혬ȇ혵́Ǉ혵ą̂ഋ혵ȅ̃޽혵̅̄ӳ혵Ѕ̅Ͳ혵ԅ̆џ혵؅̇Ǉ혹ć혯༇￠혴ਁ䘃愀϶7홰Fÿÿÿÿÿÿÿÿÿÿÿÿÿÿ礀뉴"/></field:fieldmark-start><text:span text:style-name="T6">_________________________________</text:span><field:fieldmark-end/><text:span text:style-name="T11"> </text:span></text:p>
      <text:p text:style-name="P5"><text:span text:style-name="T11">via </text:span><field:fieldmark-start text:name="__Fieldmark__1949_906923441" field:type="vnd.oasis.opendocument.field.FORMTEXT"><field:param field:name="Description" field:value=""/><field:param field:name="Name" field:value="潴5弲彟彟彟彟彟彟彟彟彟彟彟彟彟彟彟彟彟彟彟彟彟彟彟彟_爀䐀ᜀ彟彟彟彟彟彟彟彟彟彟彟_爀䐀ᜀ彟彟彟彟彟彟彟彟彟彟彟_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鐀ᘁĤ␗䤁ŦĀ㞖℀v标㔁זĀ윃㔁זȁଃ㔍ז̂봃㔇זЃ㔄זԄ爃㔃ז؅弃㔄ז܆윃⌁v윁⌁Ŷଂ⌍ɶ봃⌇Ͷ⌄Ѷ爅⌃ն弆⌄ٶ윇㨁ୖȀ䚖܀ﶔ᐀϶┚㘕᠁϶혬ȇ혵́Ǉ혵ą̂ഋ혵ȅ̃޽혵̅̄ӳ혵Ѕ̅Ͳ혵ԅ̆џ혵؅̇Ǉ혹ć혯༁￠혯ċԂ￠혯ȋ̃Ĉ혯ċȂĈ혯ȋఃĄ혯ċࠂ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樀ᘁĤ␗䤁ŦĀ㞖℀v标㔁זĀ윃㔁זȁଃ㔍ז̂봃㔇זЃ㔄זԄ爃㔃ז؅弃㔄ז܆윃⌁v윁⌁Ŷଂ⌍ɶ봃⌇Ͷ⌄Ѷ爅⌃ն弆⌄ٶ윇㨁ୖȀ䚖܀㢔ᐁ϶┚㘕᠁϶혬ȇ혵́Ǉ혵ą̂ഋ혵ȅ̃޽혵̅̄ӳ혵Ѕ̅Ͳ혵ԅ̆џ혵؅̇Ǉ혹ć혯༂￠혯ȋ̃Ĉ혯ȋః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瀀ᘁĤ␗䤁ŦĀ㞖℀v标㔁זĀ윃㔁זȁଃ㔍ז̂봃㔇זЃ㔄זԄ爃㔃ז؅弃㔄ז܆윃⌁v윁⌁Ŷଂ⌍ɶ봃⌇Ͷ⌄Ѷ爅⌃ն弆⌄ٶ윇㨁ୖȀ䚖܀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䘀ᘁĤ␗䤁ŦĀ㞖℀v标㔁זĀ윃㔁זȁଃ㔍ז̂봃㔇זЃ㔄זԄ爃㔃ז؅弃㔄ז܆윃⌁v윁⌁Ŷଂ⌍ɶ봃⌇Ͷ⌄Ѷ爅⌃ն弆⌄ٶ윇㨁ୖȀ䚖܀⦔ᐁ϶┚㘕᠁϶혬ȇ혵́Ǉ혵ą̂ഋ혵ȅ̃޽혵̅̄ӳ혵Ѕ̅Ͳ혵ԅ̆џ혵؅̇Ǉ혹ā혹ȃć혯༇￠혴ਁ䘃愀϶7홰Fÿÿÿÿÿÿÿÿÿÿÿÿÿÿ礀뉴樀ᘁĤ␗䤁ŦĀ㞖℀v标㔁זĀ윃㔁זȁଃ㔍ז̂봃㔇זЃ㔄זԄ爃㔃ז؅弃㔄ז܆윃⌁v윁⌁Ŷଂ⌍ɶ봃⌇Ͷ⌄Ѷ爅⌃ն弆⌄ٶ윇㨁ୖȀ䚖܀㢔ᐁ϶┚㘕᠁϶혬ȇ혵́Ǉ혵ą̂ഋ혵ȅ̃޽혵̅̄ӳ혵Ѕ̅Ͳ혵ԅ̆џ혵؅̇Ǉ혹ć혯༂￠혯ȋ̃Ĉ혯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ﶔ᐀϶┚㘕᠁϶혬ȇ혵́Ǉ혵ą̂ഋ혵ȅ̃޽혵̅̄ӳ혵Ѕ̅Ͳ혵ԅ̆џ혵؅̇Ǉ혹ā혹ȃć혯༁￠혯ċ̃Ĉ혯ċఃĄ혯̋༇￠혴ਁ䘃愀϶7홰Fÿÿÿÿÿÿÿÿÿÿÿÿÿÿ礀뉴瀀ᘁĤ␗䤁ŦĀ㞖℀v标㔁זĀ윃㔁זȁଃ㔍ז̂봃㔇זЃ㔄זԄ爃㔃ז؅弃㔄ז܆윃⌁v윁⌁Ŷଂ⌍ɶ봃⌇Ͷ⌄Ѷ爅⌃ն弆⌄ٶ윇㨁ୖȀ䚖܀ﶔ᐀϶┚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㢔ᐁ϶┚㘕᠁϶혬ȇ혵́Ǉ혵ą̂ഋ혵ȅ̃޽혵̅̄ӳ혵Ѕ̅Ͳ혵ԅ̆џ혵؅̇Ǉ혹ā혹ȃć혯༁￠혯ċ̃Ĉ혯ċఃĄ혯̋༇￠혴ਁ䘃愀϶7홰Fÿÿÿÿÿÿÿÿÿÿÿÿÿÿ礀뉴瀀ᘁĤ␗䤁ŦĀ㞖℀v标㔁זĀ윃㔁זȁଃ㔍ז̂봃㔇זЃ㔄זԄ爃㔃ז؅弃㔄ז܆윃⌁v윁⌁Ŷଂ⌍ɶ봃⌇Ͷ⌄Ѷ爅⌃ն弆⌄ٶ윇㨁ୖȀ䚖܀䞔ᐁ϶┚㘕᠁϶혬ȇ혵́Ǉ혵ą̂ഋ혵ȅ̃޽혵̅̄ӳ혵Ѕ̅Ͳ혵ԅ̆џ혵؅̇Ǉ혹ā혹ȃć혯༁￠혯ċ̃Ĉ혯ċఃĄ혯̋༇￠혴ਁ䘃愀϶7홰Fÿÿÿÿÿÿÿÿÿÿÿÿÿÿ礀뉴瀀ᘁĤ␗䤁ŦĀ㞖℀v标㔁זĀ윃㔁זȁଃ㔍ז̂봃㔇זЃ㔄זԄ爃㔃ז؅弃㔄ז܆윃⌁v윁⌁Ŷଂ⌍ɶ봃⌇Ͷ⌄Ѷ爅⌃ն弆⌄ٶ윇㨁ୖȀ䚖܀⦔ᐁ϶┚㘕᠁϶혬ȇ혵́Ǉ혵ą̂ഋ혵ȅ̃޽혵̅̄ӳ혵Ѕ̅Ͳ혵ԅ̆џ혵؅̇Ǉ혹ā혹ȃć혯༁￠혯ċ̃Ĉ혯ċఃĄ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樀ᘁĤ␗䤁ŦĀ㞖℀v标㔁זĀ윃㔁זȁଃ㔍ז̂봃㔇זЃ㔄זԄ爃㔃ז؅弃㔄ז܆윃⌁v윁⌁Ŷଂ⌍ɶ봃⌇Ͷ⌄Ѷ爅⌃ն弆⌄ٶ윇㨁ୖȀ䚖܀ᐂ϶┚㘕᠁϶혬ȇ혵́Ǉ혵ą̂ഋ혵ȅ̃޽혵̅̄ӳ혵Ѕ̅Ͳ혵ԅ̆џ혵؅̇Ǉ혹ć혯༁￠혯ċଂĄ혯ċЂĈ혯ȋ༇￠혴ਁ䘃愀϶7홰Fÿÿÿÿÿÿÿÿÿÿÿÿÿÿ礀뉴뀀ᘁĤ␗䤁ŦĀ㞖℀v标㔁זĀ윃㔁זȁଃ㔍ז̂봃㔇זЃ㔄זԄ爃㔃ז؅弃㔄ז܆윃⌁v윁⌁Ŷଂ⌍ɶ봃⌇Ͷ⌄Ѷ爅⌃ն弆⌄ٶ윇㨁ୖȀ䚖܀⦔ᐁ϶┚㘕᠁϶혬ȇ혵́Ǉ혵ą̂ഋ혵ȅ̃޽혵̅̄ӳ혵Ѕ̅Ͳ혵ԅ̆џ혵؅̇Ǉ혹ć혯༁￠혯ċĂ￠혯ċȂĈ혯ċఄĄ혯ЋअĈ혯ȋĄĈ혯ЋЅĄ혯ԋ༇￠혯ȋȅ￠혴ਁ䘃愀϶7홰Fÿÿÿÿÿÿÿÿÿÿÿÿÿÿ礀뉴븀ᘁĤ␗䤁ŦĀ㞖℀v标㔁זĀ윃㔁זȁଃ㔍ז̂봃㔇זЃ㔄זԄ爃㔃ז؅弃㔄ז܆윃⌁v윁⌁Ŷଂ⌍ɶ봃⌇Ͷ⌄Ѷ爅⌃ն弆⌄ٶ윇㨁ୖȀ䚖܀⦔ᐁ϶┚㘕᠁϶혬ȇ혵́Ǉ혵ą̂ഋ혵ȅ̃޽혵̅̄ӳ혵Ѕ̅Ͳ혵ԅ̆џ혵؅̇Ǉ혹ć혯༁￠혯ċȂĈ혯ȋ܄￠혯ċĂ￠혯ċЂ￠혯ċࠄĄ혯ЋఅĈ혯ԋ༇￠혯Ћą￠혯Ћȅ￠혴ਁ䘃愀϶7홰Fÿÿÿÿÿÿÿÿÿÿÿÿÿÿ礀뉴ꈀᘁĤ␗䤁ŦĀ㞖℀v标㔁זĀ윃㔁זȁଃ㔍ז̂봃㔇זЃ㔄זԄ爃㔃ז؅弃㔄ז܆윃⌁v윁⌁Ŷଂ⌍ɶ봃⌇Ͷ⌄Ѷ爅⌃ն弆⌄ٶ윇㨁ୖȀ䚖܀⦔ᐁ϶┚㘕᠁϶혬ȇ혵́Ǉ혵ą̂ഋ혵ȅ̃޽혵̅̄ӳ혵Ѕ̅Ͳ혵ԅ̆џ혵؅̇Ǉ혹ć혯༁￠혯ċ̂Ĉ혯ċఃĄ혯̋ऄĈ혯ȋăĈ혯̋ЄĄ혯Ћ༇￠혯ȋȄ￠혴ਁ䘃愀϶7홰Fÿÿÿÿÿÿÿÿÿÿÿÿÿÿ礀뉴ꈀᘁĤ␗䤁ŦĀ㞖℀v标㔁זĀ윃㔁זȁଃ㔍ז̂봃㔇זЃ㔄זԄ爃㔃ז؅弃㔄ז܆윃⌁v윁⌁Ŷଂ⌍ɶ봃⌇Ͷ⌄Ѷ爅⌃ն弆⌄ٶ윇㨁ୖȀ䚖܀⦔ᐁ϶┚㘕᠁϶혬ȇ혵́Ǉ혵ą̂ഋ혵ȅ̃޽혵̅̄ӳ혵Ѕ̅Ͳ혵ԅ̆џ혵؅̇Ǉ혹ć혯༁￠혯ċȂĈ혯ċࠃĄ혯̋ࠄĈ혯Ћ༇￠혯ċĄ￠혯ȋȄ￠혯ċЄ￠혴ਁ䘃愀϶7홰Fÿÿÿÿÿÿÿÿÿÿÿÿÿÿ礀뉴ꈀᘁĤ␗䤁ŦĀ㞖℀v标㔁זĀ윃㔁זȁଃ㔍ז̂봃㔇זЃ㔄זԄ爃㔃ז؅弃㔄ז܆윃⌁v윁⌁Ŷଂ⌍ɶ봃⌇Ͷ⌄Ѷ爅⌃ն弆⌄ٶ윇㨁ୖȀ䚖܀⦔ᐁ϶┚㘕᠁϶혬ȇ혵́Ǉ혵ą̂ഋ혵ȅ̃޽혵̅̄ӳ혵Ѕ̅Ͳ혵ԅ̆џ혵؅̇Ǉ혹ć혯༁￠혯ċ̂Ĉ혯ċఃĄ혯̋ऄĈ혯ȋăĈ혯̋ЄĄ혯Ћ༇￠혯ȋȄ￠혴ਁ䘃愀϶7홰Fÿÿÿÿÿÿÿÿÿÿÿÿÿÿ礀뉴ꈀᘁĤ␗䤁ŦĀ㞖℀v标㔁זĀ윃㔁זȁଃ㔍ז̂봃㔇זЃ㔄זԄ爃㔃ז؅弃㔄ז܆윃⌁v윁⌁Ŷଂ⌍ɶ봃⌇Ͷ⌄Ѷ爅⌃ն弆⌄ٶ윇㨁ୖȀ䚖܀⦔ᐁ϶┚㘕᠁϶혬ȇ혵́Ǉ혵ą̂ഋ혵ȅ̃޽혵̅̄ӳ혵Ѕ̅Ͳ혵ԅ̆џ혵؅̇Ǉ혹ć혯༁￠혯ċȂĈ혯ċఃĄ혯̋ЄĄ혯̋ࠄĈ혯Ћ༇￠혯ċĄ￠혯ȋȄ￠혴ਁ䘃愀϶7홰Fÿÿÿÿÿÿÿÿÿÿÿÿÿÿ礀뉴ꈀᘁĤ␗䤁ŦĀ㞖℀v标㔁זĀ윃㔁זȁଃ㔍ז̂봃㔇זЃ㔄זԄ爃㔃ז؅弃㔄ז܆윃⌁v윁⌁Ŷଂ⌍ɶ봃⌇Ͷ⌄Ѷ爅⌃ն弆⌄ٶ윇㨁ୖȀ䚖܀⦔ᐁ϶┚㘕᠁϶혬ȇ혵́Ǉ혵ą̂ഋ혵ȅ̃޽혵̅̄ӳ혵Ѕ̅Ͳ혵ԅ̆џ혵؅̇Ǉ혹ć혯༁￠혯ċ؂Ĉ혯ċࠃĄ혯̋ఄĈ혯ȋЃĈ혯Ћ༇￠혯ċĄ￠혯ȋȄ￠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騀ᘁĤ␗䤁ŦĀ㞖℀v标㔁זĀ윃㔁זȁଃ㔍ז̂봃㔇זЃ㔄זԄ爃㔃ז؅弃㔄ז܆윃⌁v윁⌁Ŷଂ⌍ɶ봃⌇Ͷ⌄Ѷ爅⌃ն弆⌄ٶ윇㨁ୖȀ䚖܀ᐆ϶┚㘕᠁϶혬ȇ혵́Ǉ혵ą̂ഋ혵ȅ̃޽혵̅̄ӳ혵Ѕ̅Ͳ혵ԅ̆џ혵؅̇Ǉ혹Ă혹̃ć혯༁￠혯ċ̂Ĉ혯ȋഄĄ혯ċЂĄ혯ċࠂĄ혯Ћ༇￠혯ȋȄ￠혴ਁ䘃愀϶7홰Fÿÿÿÿÿÿÿÿÿÿÿÿÿÿ礀뉴ꠀᘁĤ␗䤁ŦĀ㞖℀v标㔁זĀ윃㔁זȁଃ㔍ז̂봃㔇זЃ㔄זԄ爃㔃ז؅弃㔄ז܆윃⌁v윁⌁Ŷଂ⌍ɶ봃⌇Ͷ⌄Ѷ爅⌃ն弆⌄ٶ윇㨁ୖȀ䚖܀ᐃ϶┚㘕᠁϶혬ȇ혵́Ǉ혵ą̂ഋ혵ȅ̃޽혵̅̄ӳ혵Ѕ̅Ͳ혵ԅ̆џ혵؅̇Ǉ혹Ă혹̃ć혯༁￠혯ċԂ￠혯ċȂĈ혯ȋఄĄ혯ċࠂĄ혯Ћ༇￠혯ȋĄ￠혯ȋȄ￠혴ਁ䘃愀϶7홰Fÿÿÿÿÿÿÿÿÿÿÿÿÿÿ礀뉴舀ᘁĤ␗䤁ŦĀ㞖℀v栆㔁זĀ윃㔁זȁଃ㔍ז̂뀃㔌זЃ爃㔃זԄ弃㔄ז؅윃⌁v윁⌁Ŷଂ⌍ɶ뀃⌌Ͷ爄⌃Ѷ弅⌄ն윆㨁ୖȀ䚖܀⦔ᐁ϶┚㘕᠁϶혬Ȇ혵́Ǉ혵ą̂ഋ혵ȅ̃ರ혵̅̄Ͳ혵Ѕ̅џ혵ԅ̆Ǉ혹Ć혯༁￠혯ċंĄ혯ċ؂Ĉ혯ȋăĄ혯ȋࠃĈ혯̋༆￠혯ȋȃ￠혯ȋЃ￠혴ਁ䘃愀϶7홰&lt;ÿÿÿÿÿÿÿÿÿÿÿÿ礀뉴ꈀᘁĤ␗䤁ŦĀ㞖℀v标㔁זĀ윃㔁זȁଃ㔍ז̂봃㔇זЃ㔄זԄ爃㔃ז؅弃㔄ז܆윃⌁v윁⌁Ŷଂ⌍ɶ봃⌇Ͷ⌄Ѷ爅⌃ն弆⌄ٶ윇㨁ୖȀ䚖܀⦔ᐁ϶┚㘕᠁϶혬ȇ혵́Ǉ혵ą̂ഋ혵ȅ̃޽혵̅̄ӳ혵Ѕ̅Ͳ혵ԅ̆џ혵؅̇Ǉ혹ć혯༂￠혯ȋ̃Ĉ혯ȋఅĄ혯ԋआĈ혯̋ąĈ혯ԋІĄ혯؋༇￠혯̋Ȇ￠혴ਁ䘃愀϶7홰Fÿÿÿÿÿÿÿÿÿÿÿÿÿÿ礀뉴븀ᘁĤ␗䤁ŦĀ㞖℀v标㔁זĀ윃㔁זȁଃ㔍ז̂봃㔇זЃ㔄זԄ爃㔃ז؅弃㔄ז܆윃⌁v윁⌁Ŷଂ⌍ɶ봃⌇Ͷ⌄Ѷ爅⌃ն弆⌄ٶ윇㨁ୖȀ䚖܀⦔ᐁ϶┚㘕᠁϶혬ȇ혵́Ǉ혵ą̂ഋ혵ȅ̃޽혵̅̄ӳ혵Ѕ̅Ͳ혵ԅ̆џ혵؅̇Ǉ혹ć혯༁￠혯ċĂĄ혯ċࠂ￠혯ċ؃Ĉ혯ȋࠅĄ혯ԋఆĈ혯̋ЅĈ혯؋༇￠혯ȋĆ￠혯̋Ȇ￠혴ਁ䘃愀϶7홰Fÿÿÿÿÿÿÿÿÿÿÿÿÿÿ礀뉴䀀ᘁĤ␗䤁ŦĀ㞖℀v标㔁זĀ윃㔁זȁଃ㔍ז̂봃㔇זЃ㔄זԄ爃㔃ז؅弃㔄ז܆윃⌁v윁⌁Ŷଂ⌍ɶ봃⌇Ͷ⌄Ѷ爅⌃ն弆⌄ٶ윇㨁ୖȀ䚖܀⦔ᐁ϶┚㘕᠁϶혬ȇ혵́Ǉ혵ą̂ഋ혵ȅ̃޽혵̅̄ӳ혵Ѕ̅Ͳ혵ԅ̆џ혵؅̇Ǉ혹ć혯༇￠혴ਁ䘃愀϶7홰Fÿÿÿÿÿÿÿÿÿÿÿÿÿÿ礀뉴䀀ᘁĤ␗䤁ŦĀ㞖℀v标㔁זĀ윃㔁זȁଃ㔍ז̂봃㔇זЃ㔄זԄ爃㔃ז؅弃㔄ז܆윃⌁v윁⌁Ŷଂ⌍ɶ봃⌇Ͷ⌄Ѷ爅⌃ն弆⌄ٶ윇㨁ୖȀ䚖܀㢔ᐁ϶┚㘕᠁϶혬ȇ혵́Ǉ혵ą̂ഋ혵ȅ̃޽혵̅̄ӳ혵Ѕ̅Ͳ혵ԅ̆џ혵؅̇Ǉ혹ć혯༇￠혴ਁ䘃愀϶7홰Fÿÿÿÿÿÿÿÿÿÿÿÿÿÿ礀뉴ꠀᘁĤ␗䤁ŦĀ㞖℀v标㔁זĀ윃㔁זȁଃ㔍ז̂봃㔇זЃ㔄זԄ爃㔃ז؅弃㔄ז܆윃⌁v윁⌁Ŷଂ⌍ɶ봃⌇Ͷ⌄Ѷ爅⌃ն弆⌄ٶ윇㨁ୖȀ䚖܀璉ᐁ϶┚㘕᠁϶혬ȇ혵́Ǉ혵ą̂ഋ혵ȅ̃޽혵̅̄ӳ혵Ѕ̅Ͳ혵ԅ̆џ혵؅̇Ǉ혹Ă혹؃ć혯༁￠혯ċ̂Ĉ혯ċఅĄ혯ԋआĈ혯ȋąĈ혯ԋІĄ혯؋༇￠혯ȋȆ￠혴ਁ䘃愀϶7홰Fÿÿÿÿÿÿÿÿÿÿÿÿÿÿ礀뉴븀ᘁĤ␗䤁ŦĀ㞖℀v标㔁זĀ윃㔁זȁଃ㔍ז̂봃㔇זЃ㔄זԄ爃㔃ז؅弃㔄ז܆윃⌁v윁⌁Ŷଂ⌍ɶ봃⌇Ͷ⌄Ѷ爅⌃ն弆⌄ٶ윇㨁ୖȀ䚖܀⦔ᐁ϶┚㘕᠁϶혬ȇ혵́Ǉ혵ą̂ഋ혵ȅ̃޽혵̅̄ӳ혵Ѕ̅Ͳ혵ԅ̆џ혵؅̇Ǉ혹ć혯༁￠혯ċȂĈ혯ȋ܅￠혯ċĂ￠혯ċЂ￠혯ċࠅĄ혯ԋఆĈ혯؋༇￠혯ԋĆ￠혯ԋȆ￠혴ਁ䘃愀϶7홰Fÿÿÿÿÿÿÿÿÿÿÿÿÿÿ礀뉴鐀ᘁĤ␗䤁ŦĀ㞖℀v标㔁זĀ윃㔁זȁଃ㔍ז̂봃㔇זЃ㔄זԄ爃㔃ז؅弃㔄ז܆윃⌁v윁⌁Ŷଂ⌍ɶ봃⌇Ͷ⌄Ѷ爅⌃ն弆⌄ٶ윇㨁ୖȀ䚖܀⦔ᐁ϶┚㘕᠁϶혬ȇ혵́Ǉ혵ą̂ഋ혵ȅ̃޽혵̅̄ӳ혵Ѕ̅Ͳ혵ԅ̆џ혵؅̇Ǉ혹ć혯༁￠혯ċ̂Ĉ혯ċంĄ혯ȋ༄￠혯ЋअĈ혯Ћ؅Ą혯ԋ༇￠혴ਁ䘃愀϶7홰Fÿÿÿÿÿÿÿÿÿÿÿÿÿÿ礀뉴븀ᘁĤ␗䤁ŦĀ㞖℀v标㔁זĀ윃㔁זȁଃ㔍ז̂봃㔇זЃ㔄זԄ爃㔃ז؅弃㔄ז܆윃⌁v윁⌁Ŷଂ⌍ɶ봃⌇Ͷ⌄Ѷ爅⌃ն弆⌄ٶ윇㨁ୖȀ䚖܀⦔ᐁ϶┚㘕᠁϶혬ȇ혵́Ǉ혵ą̂ഋ혵ȅ̃޽혵̅̄ӳ혵Ѕ̅Ͳ혵ԅ̆џ혵؅̇Ǉ혹ć혯༁￠혯ċĂ￠혯ċ؂Ĉ혯ȋऄĄ혯ċࠂĄ혯ЋఅĈ혯ȋЄĈ혯ԋ༇￠혯Ћą￠혯ȋȅ￠혴ਁ䘃愀϶7홰Fÿÿÿÿÿÿÿÿÿÿÿÿÿÿ礀뉴䀀ᘁĤ␗䤁ŦĀ㞖℀v标㔁זĀ윃㔁זȁଃ㔍ז̂봃㔇זЃ㔄זԄ爃㔃ז؅弃㔄ז܆윃⌁v윁⌁Ŷଂ⌍ɶ봃⌇Ͷ⌄Ѷ爅⌃ն弆⌄ٶ윇㨁ୖȀ䚖܀⦔ᐁ϶┚㘕᠁϶혬ȇ혵́Ǉ혵ą̂ഋ혵ȅ̃޽혵̅̄ӳ혵Ѕ̅Ͳ혵ԅ̆џ혵؅̇Ǉ혹ć혯༇￠혴ਁ䘃愀϶7홰Fÿÿÿÿÿÿÿÿÿÿÿÿÿÿ礀뉴"/></field:fieldmark-start><text:span text:style-name="T6">__________________________________________________</text:span><field:fieldmark-end/></text:p>
      <text:p text:style-name="P5"><text:span text:style-name="T13">pa</text:span><text:span text:style-name="T11">rtita IVA <text:s/></text:span><field:fieldmark-start text:name="__Fieldmark__1960_906923441" field:type="vnd.oasis.opendocument.field.FORMTEXT"><field:param field:name="Description" field:value=""/><field:param field:name="Name" field:value="彟彟彟彟彟彟彟彟彟彟彟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Ű␖ᜁĤ晉阁7瘡܀Ũ혵́Ǉ혵ą̂ഋ혵ȅ̃޽혵̅̄ӳ혵Ѕ̅Ͳ혵ԅ̆џ혵؅̇Ǉ瘣ĀǇ瘣ȁഋ瘣̂޽瘣Ѓӳ瘣ԄͲ瘣؅џ瘣܆Ǉ嘺阂F鐇ǹᨃᔥĶⰀϖ܀㔂זĀ윃㔁זȁଃ㔍ז̂봃㔇זЃ㔄זԄ爃㔃ז؅弃㔄ז܆윃㤁ϖĀ㤁ϖ܂⼁௖Ā／⿿௖́ࠀ⼀௖́Ѐ⼀௖܃／㓿ۖĀ̊F㜃瀀䛖＀＀＀＀＀＀＀＀＀＀＀＀＀＀瑹ᒲÜƔ␖ᜁĤ晉阁7瘡܀Ũ혵́Ǉ혵ą̂ഋ혵ȅ̃޽혵̅̄ӳ혵Ѕ̅Ͳ혵ԅ̆џ혵؅̇Ǉ瘣ĀǇ瘣ȁഋ瘣̂޽瘣Ѓӳ瘣ԄͲ瘣؅џ瘣܆Ǉ嘺阂F鐇ýᨃᔥĶⰀϖ܀㔂זĀ윃㔁זȁଃ㔍ז̂봃㔇זЃ㔄זԄ爃㔃ז؅弃㔄ז܆윃㤁ϖ܀⼁௖Ā／⿿௖ȁ％⿿௖̂ࠀ⼀௖ȁࠀ⼀௖̂Ѐ⼀௖ȁЀ⼀௖܃／㓿ۖĀ̊F㜃瀀䛖＀＀＀＀＀＀＀＀＀＀＀＀＀＀瑹ᒲÜŰ␖ᜁĤ晉阁7瘡܀Ũ혵́Ǉ혵ą̂ഋ혵ȅ̃޽혵̅̄ӳ혵Ѕ̅Ͳ혵ԅ̆џ혵؅̇Ǉ瘣ĀǇ瘣ȁഋ瘣̂޽瘣Ѓӳ瘣ԄͲ瘣؅џ瘣܆Ǉ嘺阂F鐇ǹᨃᔥĶⰀϖ܀㔂זĀ윃㔁זȁଃ㔍ז̂봃㔇זЃ㔄זԄ爃㔃ז؅弃㔄ז܆윃㤁ϖĀ㤁ϖ܂⼁௖Ā／⿿௖́ࠀ⼀௖́Ѐ⼀௖܃／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Ū␖ᜁĤ晉阁7瘡܀Ũ혵́Ǉ혵ą̂ഋ혵ȅ̃޽혵̅̄ӳ혵Ѕ̅Ͳ혵ԅ̆џ혵؅̇Ǉ瘣ĀǇ瘣ȁഋ瘣̂޽瘣Ѓӳ瘣ԄͲ瘣؅џ瘣܆Ǉ嘺阂F鐇ĸᨃᔥĶⰀϖ܀㔂זĀ윃㔁זȁଃ㔍ז̂봃㔇זЃ㔄זԄ爃㔃ז؅弃㔄ז܆윃㤁ϖ܀⼁௖Ȁ／⿿௖̂ࠀ⼀௖̂Ѐ⼀௖܃／㓿ۖĀ̊F㜃瀀䛖＀＀＀＀＀＀＀＀＀＀＀＀＀＀瑹ᒲÜŰ␖ᜁĤ晉阁7瘡܀Ũ혵́Ǉ혵ą̂ഋ혵ȅ̃޽혵̅̄ӳ혵Ѕ̅Ͳ혵ԅ̆џ혵؅̇Ǉ瘣ĀǇ瘣ȁഋ瘣̂޽瘣Ѓӳ瘣ԄͲ瘣؅џ瘣܆Ǉ嘺阂F鐇ǹ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Ű␖ᜁĤ晉阁7瘡܀Ũ혵́Ǉ혵ą̂ഋ혵ȅ̃޽혵̅̄ӳ혵Ѕ̅Ͳ혵ԅ̆џ혵؅̇Ǉ瘣ĀǇ瘣ȁഋ瘣̂޽瘣Ѓӳ瘣ԄͲ瘣؅џ瘣܆Ǉ嘺阂F鐇ǹ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ņ␖ᜁĤ晉阁7瘡܀Ũ혵́Ǉ혵ą̂ഋ혵ȅ̃޽혵̅̄ӳ혵Ѕ̅Ͳ혵ԅ̆џ혵؅̇Ǉ瘣ĀǇ瘣ȁഋ瘣̂޽瘣Ѓӳ瘣ԄͲ瘣؅џ瘣܆Ǉ嘺阂F鐇ĩᨃᔥĶⰀϖ܀㔂זĀ윃㔁זȁଃ㔍ז̂봃㔇זЃ㔄זԄ爃㔃ז؅弃㔄ז܆윃㤁ϖĀ㤁ϖ܂⼁௖܀／㓿ۖĀ̊F㜃瀀䛖＀＀＀＀＀＀＀＀＀＀＀＀＀＀瑹ᒲÜŪ␖ᜁĤ晉阁7瘡܀Ũ혵́Ǉ혵ą̂ഋ혵ȅ̃޽혵̅̄ӳ혵Ѕ̅Ͳ혵ԅ̆џ혵؅̇Ǉ瘣ĀǇ瘣ȁഋ瘣̂޽瘣Ѓӳ瘣ԄͲ瘣؅џ瘣܆Ǉ嘺阂F鐇ĸᨃᔥĶⰀϖ܀㔂זĀ윃㔁זȁଃ㔍ז̂봃㔇זЃ㔄זԄ爃㔃ז؅弃㔄ז܆윃㤁ϖ܀⼁௖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ýᨃᔥĶⰀϖ܀㔂זĀ윃㔁זȁଃ㔍ז̂봃㔇זЃ㔄זԄ爃㔃ז؅弃㔄ז܆윃㤁ϖĀ㤁ϖ܂⼁௖Ā／⿿௖́ࠀ⼀௖́Ѐ⼀௖܃／㓿ۖĀ̊F㜃瀀䛖＀＀＀＀＀＀＀＀＀＀＀＀＀＀瑹ᒲÜŰ␖ᜁĤ晉阁7瘡܀Ũ혵́Ǉ혵ą̂ഋ혵ȅ̃޽혵̅̄ӳ혵Ѕ̅Ͳ혵ԅ̆џ혵؅̇Ǉ瘣ĀǇ瘣ȁഋ瘣̂޽瘣Ѓӳ瘣ԄͲ瘣؅џ瘣܆Ǉ嘺阂F鐇ý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ĸᨃᔥĶⰀϖ܀㔂זĀ윃㔁זȁଃ㔍ז̂봃㔇זЃ㔄זԄ爃㔃ז؅弃㔄ז܆윃㤁ϖĀ㤁ϖ܂⼁௖Ā／⿿௖́ࠀ⼀௖́Ѐ⼀௖܃／㓿ۖĀ̊F㜃瀀䛖＀＀＀＀＀＀＀＀＀＀＀＀＀＀瑹ᒲÜŰ␖ᜁĤ晉阁7瘡܀Ũ혵́Ǉ혵ą̂ഋ혵ȅ̃޽혵̅̄ӳ혵Ѕ̅Ͳ혵ԅ̆џ혵؅̇Ǉ瘣ĀǇ瘣ȁഋ瘣̂޽瘣Ѓӳ瘣ԄͲ瘣؅џ瘣܆Ǉ嘺阂F鐇ŇᨃᔥĶⰀϖ܀㔂זĀ윃㔁זȁଃ㔍ז̂봃㔇זЃ㔄זԄ爃㔃ז؅弃㔄ז܆윃㤁ϖĀ㤁ϖ܂⼁௖Ā／⿿௖́ࠀ⼀௖́Ѐ⼀௖܃／㓿ۖĀ̊F㜃瀀䛖＀＀＀＀＀＀＀＀＀＀＀＀＀＀瑹ᒲÜŰ␖ᜁĤ晉阁7瘡܀Ũ혵́Ǉ혵ą̂ഋ혵ȅ̃޽혵̅̄ӳ혵Ѕ̅Ͳ혵ԅ̆џ혵؅̇Ǉ瘣ĀǇ瘣ȁഋ瘣̂޽瘣Ѓӳ瘣ԄͲ瘣؅џ瘣܆Ǉ嘺阂F鐇ĩᨃᔥĶⰀϖ܀㔂זĀ윃㔁זȁଃ㔍ז̂봃㔇זЃ㔄זԄ爃㔃ז؅弃㔄ז܆윃㤁ϖĀ㤁ϖ܂⼁௖Ā／⿿௖́ࠀ⼀௖́Ѐ⼀௖܃／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Ū␖ᜁĤ晉阁7瘡܀Ũ혵́Ǉ혵ą̂ഋ혵ȅ̃޽혵̅̄ӳ혵Ѕ̅Ͳ혵ԅ̆џ혵؅̇Ǉ瘣ĀǇ瘣ȁഋ瘣̂޽瘣Ѓӳ瘣ԄͲ瘣؅џ瘣܆Ǉ嘺阂F鐇˧ᨃᔥĶⰀϖ܀㔂זĀ윃㔁זȁଃ㔍ז̂봃㔇זЃ㔄זԄ爃㔃ז؅弃㔄ז܆윃㤁ϖ܀⼁௖Ā／⿿௖ȁЀ⼀௖ȁࠀ⼀௖܂／㓿ۖĀ̊F㜃瀀䛖＀＀＀＀＀＀＀＀＀＀＀＀＀＀瑹ᒲÜư␖ᜁĤ晉阁7瘡܀Ũ혵́Ǉ혵ą̂ഋ혵ȅ̃޽혵̅̄ӳ혵Ѕ̅Ͳ혵ԅ̆џ혵؅̇Ǉ瘣ĀǇ瘣ȁഋ瘣̂޽瘣Ѓӳ瘣ԄͲ瘣؅џ瘣܆Ǉ嘺阂F鐇ĩᨃᔥĶⰀϖ܀㔂זĀ윃㔁זȁଃ㔍ז̂봃㔇זЃ㔄זԄ爃㔃ז؅弃㔄ז܆윃㤁ϖ܀⼁௖Ā／⿿௖ȁ！⿿௖ȁࠀ⼀௖ЁЀ⼀௖Ԅ&#9;ࠀ⼀௖Ђࠀ⼀௖ԄЀ⼀௖܅／⿿௖Ԃ＂㓿ۖĀ̊F㜃瀀䛖＀＀＀＀＀＀＀＀＀＀＀＀＀＀瑹ᒲÜƾ␖ᜁĤ晉阁7瘡܀Ũ혵́Ǉ혵ą̂ഋ혵ȅ̃޽혵̅̄ӳ혵Ѕ̅Ͳ혵ԅ̆џ혵؅̇Ǉ瘣ĀǇ瘣ȁഋ瘣̂޽瘣Ѓӳ瘣ԄͲ瘣؅џ瘣܆Ǉ嘺阂F鐇ĩᨃᔥĶⰀϖ܀㔂זĀ윃㔁זȁଃ㔍ז̂봃㔇זЃ㔄זԄ爃㔃ז؅弃㔄ז܆윃㤁ϖ܀⼁௖Ā／⿿௖ȁࠀ⼀௖Ђ＇⿿௖ȁ！⿿௖ȁ＄⿿௖ЁЀ⼀௖Ԅࠀ⼀௖܅／⿿௖Ԅ！⿿௖Ԅ＂㓿ۖĀ̊F㜃瀀䛖＀＀＀＀＀＀＀＀＀＀＀＀＀＀瑹ᒲÜƢ␖ᜁĤ晉阁7瘡܀Ũ혵́Ǉ혵ą̂ഋ혵ȅ̃޽혵̅̄ӳ혵Ѕ̅Ͳ혵ԅ̆џ혵؅̇Ǉ瘣ĀǇ瘣ȁഋ瘣̂޽瘣Ѓӳ瘣ԄͲ瘣؅џ瘣܆Ǉ嘺阂F鐇ĩᨃᔥĶⰀϖ܀㔂זĀ윃㔁זȁଃ㔍ז̂봃㔇זЃ㔄זԄ爃㔃ז؅弃㔄ז܆윃㤁ϖ܀⼁௖Ā／⿿௖ȁࠀ⼀௖́Ѐ⼀௖Ѓ&#9;ࠀ⼀௖̂ࠀ⼀௖ЃЀ⼀௖܄／⿿௖Ђ＂㓿ۖĀ̊F㜃瀀䛖＀＀＀＀＀＀＀＀＀＀＀＀＀＀瑹ᒲÜƢ␖ᜁĤ晉阁7瘡܀Ũ혵́Ǉ혵ą̂ഋ혵ȅ̃޽혵̅̄ӳ혵Ѕ̅Ͳ혵ԅ̆џ혵؅̇Ǉ瘣ĀǇ瘣ȁഋ瘣̂޽瘣Ѓӳ瘣ԄͲ瘣؅џ瘣܆Ǉ嘺阂F鐇ĩᨃᔥĶⰀϖ܀㔂זĀ윃㔁זȁଃ㔍ז̂봃㔇זЃ㔄זԄ爃㔃ז؅弃㔄ז܆윃㤁ϖ܀⼁௖Ā／⿿௖ȁࠀ⼀௖́Ѐ⼀௖Ѓࠀ⼀௖܄／⿿௖Ё！⿿௖Ђ＂⿿௖Ё＄㓿ۖĀ̊F㜃瀀䛖＀＀＀＀＀＀＀＀＀＀＀＀＀＀瑹ᒲÜƢ␖ᜁĤ晉阁7瘡܀Ũ혵́Ǉ혵ą̂ഋ혵ȅ̃޽혵̅̄ӳ혵Ѕ̅Ͳ혵ԅ̆џ혵؅̇Ǉ瘣ĀǇ瘣ȁഋ瘣̂޽瘣Ѓӳ瘣ԄͲ瘣؅џ瘣܆Ǉ嘺阂F鐇ĩᨃᔥĶⰀϖ܀㔂זĀ윃㔁זȁଃ㔍ז̂봃㔇זЃ㔄זԄ爃㔃ז؅弃㔄ז܆윃㤁ϖ܀⼁௖Ā／⿿௖ȁࠀ⼀௖́Ѐ⼀௖Ѓ&#9;ࠀ⼀௖̂ࠀ⼀௖ЃЀ⼀௖܄／⿿௖Ђ＂㓿ۖĀ̊F㜃瀀䛖＀＀＀＀＀＀＀＀＀＀＀＀＀＀瑹ᒲÜƢ␖ᜁĤ晉阁7瘡܀Ũ혵́Ǉ혵ą̂ഋ혵ȅ̃޽혵̅̄ӳ혵Ѕ̅Ͳ혵ԅ̆џ혵؅̇Ǉ瘣ĀǇ瘣ȁഋ瘣̂޽瘣Ѓӳ瘣ԄͲ瘣؅џ瘣܆Ǉ嘺阂F鐇ĩᨃᔥĶⰀϖ܀㔂זĀ윃㔁זȁଃ㔍ז̂봃㔇זЃ㔄זԄ爃㔃ז؅弃㔄ז܆윃㤁ϖ܀⼁௖Ā／⿿௖ȁࠀ⼀௖́Ѐ⼀௖ЃЀ⼀௖Ѓࠀ⼀௖܄／⿿௖Ё！⿿௖Ђ＂㓿ۖĀ̊F㜃瀀䛖＀＀＀＀＀＀＀＀＀＀＀＀＀＀瑹ᒲÜƢ␖ᜁĤ晉阁7瘡܀Ũ혵́Ǉ혵ą̂ഋ혵ȅ̃޽혵̅̄ӳ혵Ѕ̅Ͳ혵ԅ̆џ혵؅̇Ǉ瘣ĀǇ瘣ȁഋ瘣̂޽瘣Ѓӳ瘣ԄͲ瘣؅џ瘣܆Ǉ嘺阂F鐇ĩᨃᔥĶⰀϖ܀㔂זĀ윃㔁זȁଃ㔍ז̂봃㔇זЃ㔄זԄ爃㔃ז؅弃㔄ז܆윃㤁ϖ܀⼁௖Ā／⿿௖ȁࠀ⼀௖́Ѐ⼀௖Ѓࠀ⼀௖̂ࠀ⼀௖܄／⿿௖Ё！⿿௖Ђ＂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ƚ␖ᜁĤ晉阁7瘡܀Ũ혵́Ǉ혵ą̂ഋ혵ȅ̃޽혵̅̄ӳ혵Ѕ̅Ͳ혵ԅ̆џ혵؅̇Ǉ瘣ĀǇ瘣ȁഋ瘣̂޽瘣Ѓӳ瘣ԄͲ瘣؅џ瘣܆Ǉ嘺阂F鐇۸ᨃᔥĶⰀϖ܀㔂זĀ윃㔁זȁଃ㔍ז̂봃㔇זЃ㔄זԄ爃㔃ז؅弃㔄ז܆윃㤁ϖȀ㤁ϖ܃⼁௖Ā／⿿௖ȁࠀ⼀௖Ђ&#13;Ѐ⼀௖ȁЀ⼀௖ȁЀ⼀௖܄／⿿௖Ђ＂㓿ۖĀ̊F㜃瀀䛖＀＀＀＀＀＀＀＀＀＀＀＀＀＀瑹ᒲÜƨ␖ᜁĤ晉阁7瘡܀Ũ혵́Ǉ혵ą̂ഋ혵ȅ̃޽혵̅̄ӳ혵Ѕ̅Ͳ혵ԅ̆џ혵؅̇Ǉ瘣ĀǇ瘣ȁഋ瘣̂޽瘣Ѓӳ瘣ԄͲ瘣؅џ瘣܆Ǉ嘺阂F鐇ϳᨃᔥĶⰀϖ܀㔂זĀ윃㔁זȁଃ㔍ז̂봃㔇זЃ㔄זԄ爃㔃ז؅弃㔄ז܆윃㤁ϖȀ㤁ϖ܃⼁௖Ā／⿿௖ȁ％⿿௖ȁࠀ⼀௖ЂЀ⼀௖ȁЀ⼀௖܄／⿿௖Ђ！⿿௖Ђ＂㓿ۖĀ̊F㜃瀀䛖＀＀＀＀＀＀＀＀＀＀＀＀＀＀瑹ᒲÜƂ␖ᜁĤ晉阁7瘡؀Ũ혵́Ǉ혵ą̂ഋ혵ȅ̃ರ혵̅̄Ͳ혵Ѕ̅џ혵ԅ̆Ǉ瘣ĀǇ瘣ȁഋ瘣̂ರ瘣ЃͲ瘣Ԅџ瘣؅Ǉ嘺阂F鐇ĩᨃᔥĶⰀϖ؀㔂זĀ윃㔁זȁଃ㔍ז̂뀃㔌זЃ爃㔃זԄ弃㔄ז؅윃㤁ϖ؀⼁௖Ā／⿿௖ȁ&#9;Ѐ⼀௖ȁࠀ⼀௖̂Ѐ⼀௖̂ࠀ⼀௖؃／⿿௖̂＂⿿௖̂＄㓿ۖĀ̊F㜃瀀㳖＀＀＀＀＀＀＀＀＀＀＀＀瑹ᒲÜƢ␖ᜁĤ晉阁7瘡܀Ũ혵́Ǉ혵ą̂ഋ혵ȅ̃޽혵̅̄ӳ혵Ѕ̅Ͳ혵ԅ̆џ혵؅̇Ǉ瘣ĀǇ瘣ȁഋ瘣̂޽瘣Ѓӳ瘣ԄͲ瘣؅џ瘣܆Ǉ嘺阂F鐇ĩᨃᔥĶⰀϖ܀㔂זĀ윃㔁זȁଃ㔍ז̂봃㔇זЃ㔄זԄ爃㔃ז؅弃㔄ז܆윃㤁ϖ܀⼁௖Ȁ／⿿௖̂ࠀ⼀௖ԂЀ⼀௖؅&#9;ࠀ⼀௖ԃࠀ⼀௖؅Ѐ⼀௖܆／⿿௖؃＂㓿ۖĀ̊F㜃瀀䛖＀＀＀＀＀＀＀＀＀＀＀＀＀＀瑹ᒲÜƾ␖ᜁĤ晉阁7瘡܀Ũ혵́Ǉ혵ą̂ഋ혵ȅ̃޽혵̅̄ӳ혵Ѕ̅Ͳ혵ԅ̆џ혵؅̇Ǉ瘣ĀǇ瘣ȁഋ瘣̂޽瘣Ѓӳ瘣ԄͲ瘣؅џ瘣܆Ǉ嘺阂F鐇ĩᨃᔥĶⰀϖ܀㔂זĀ윃㔁זȁଃ㔍ז̂봃㔇זЃ㔄זԄ爃㔃ז؅弃㔄ז܆윃㤁ϖ܀⼁௖Ā／⿿௖ȁЀ⼀௖ȁ（⿿௖́ࠀ⼀௖ԂЀ⼀௖؅ࠀ⼀௖ԃࠀ⼀௖܆／⿿௖؂！⿿௖؃＂㓿ۖĀ̊F㜃瀀䛖＀＀＀＀＀＀＀＀＀＀＀＀＀＀瑹ᒲÜŀ␖ᜁĤ晉阁7瘡܀Ũ혵́Ǉ혵ą̂ഋ혵ȅ̃޽혵̅̄ӳ혵Ѕ̅Ͳ혵ԅ̆џ혵؅̇Ǉ瘣ĀǇ瘣ȁഋ瘣̂޽瘣Ѓӳ瘣ԄͲ瘣؅џ瘣܆Ǉ嘺阂F鐇ĩᨃᔥĶⰀϖ܀㔂זĀ윃㔁זȁଃ㔍ז̂봃㔇זЃ㔄זԄ爃㔃ז؅弃㔄ז܆윃㤁ϖ܀⼁௖܀／㓿ۖĀ̊F㜃瀀䛖＀＀＀＀＀＀＀＀＀＀＀＀＀＀瑹ᒲÜŀ␖ᜁĤ晉阁7瘡܀Ũ혵́Ǉ혵ą̂ഋ혵ȅ̃޽혵̅̄ӳ혵Ѕ̅Ͳ혵ԅ̆џ혵؅̇Ǉ瘣ĀǇ瘣ȁഋ瘣̂޽瘣Ѓӳ瘣ԄͲ瘣؅џ瘣܆Ǉ嘺阂F鐇ĸᨃᔥĶⰀϖ܀㔂זĀ윃㔁זȁଃ㔍ז̂봃㔇זЃ㔄זԄ爃㔃ז؅弃㔄ז܆윃㤁ϖ܀⼁௖܀／㓿ۖĀ̊F㜃瀀䛖＀＀＀＀＀＀＀＀＀＀＀＀＀＀瑹ᒲÜƨ␖ᜁĤ晉阁7瘡܀Ũ혵́Ǉ혵ą̂ഋ혵ȅ̃޽혵̅̄ӳ혵Ѕ̅Ͳ혵ԅ̆џ혵؅̇Ǉ瘣ĀǇ瘣ȁഋ瘣̂޽瘣Ѓӳ瘣ԄͲ瘣؅џ瘣܆Ǉ嘺阂F鐇ǹᨃᔥĶⰀϖ܀㔂זĀ윃㔁זȁଃ㔍ז̂봃㔇זЃ㔄זԄ爃㔃ז؅弃㔄ז܆윃㤁ϖȀ㤁ϖ܆⼁௖Ā／⿿௖ȁࠀ⼀௖ԁЀ⼀௖؅&#9;ࠀ⼀௖Ԃࠀ⼀௖؅Ѐ⼀௖܆／⿿௖؂＂㓿ۖĀ̊F㜃瀀䛖＀＀＀＀＀＀＀＀＀＀＀＀＀＀瑹ᒲÜƾ␖ᜁĤ晉阁7瘡܀Ũ혵́Ǉ혵ą̂ഋ혵ȅ̃޽혵̅̄ӳ혵Ѕ̅Ͳ혵ԅ̆џ혵؅̇Ǉ瘣ĀǇ瘣ȁഋ瘣̂޽瘣Ѓӳ瘣ԄͲ瘣؅џ瘣܆Ǉ嘺阂F鐇ĩᨃᔥĶⰀϖ܀㔂זĀ윃㔁זȁଃ㔍ז̂봃㔇זЃ㔄זԄ爃㔃ז؅弃㔄ז܆윃㤁ϖ܀⼁௖Ā／⿿௖ȁࠀ⼀௖Ԃ＇⿿௖ȁ！⿿௖ȁ＄⿿௖ԁЀ⼀௖؅ࠀ⼀௖܆／⿿௖؅！⿿௖؅＂㓿ۖĀ̊F㜃瀀䛖＀＀＀＀＀＀＀＀＀＀＀＀＀＀瑹ᒲÜƔ␖ᜁĤ晉阁7瘡܀Ũ혵́Ǉ혵ą̂ഋ혵ȅ̃޽혵̅̄ӳ혵Ѕ̅Ͳ혵ԅ̆џ혵؅̇Ǉ瘣ĀǇ瘣ȁഋ瘣̂޽瘣Ѓӳ瘣ԄͲ瘣؅џ瘣܆Ǉ嘺阂F鐇ĩᨃᔥĶⰀϖ܀㔂זĀ윃㔁זȁଃ㔍ז̂봃㔇זЃ㔄זԄ爃㔃ז؅弃㔄ז܆윃㤁ϖ܀⼁௖Ā／⿿௖ȁࠀ⼀௖ȁЀ⼀௖Ђ／⿿௖Ԅ&#9;ࠀ⼀௖ԄЀ⼀௖܅／㓿ۖĀ̊F㜃瀀䛖＀＀＀＀＀＀＀＀＀＀＀＀＀＀瑹ᒲÜƾ␖ᜁĤ晉阁7瘡܀Ũ혵́Ǉ혵ą̂ഋ혵ȅ̃޽혵̅̄ӳ혵Ѕ̅Ͳ혵ԅ̆џ혵؅̇Ǉ瘣ĀǇ瘣ȁഋ瘣̂޽瘣Ѓӳ瘣ԄͲ瘣؅џ瘣܆Ǉ嘺阂F鐇ĩᨃᔥĶⰀϖ܀㔂זĀ윃㔁זȁଃ㔍ז̂봃㔇זЃ㔄זԄ爃㔃ז؅弃㔄ז܆윃㤁ϖ܀⼁௖Ā／⿿௖ȁ！⿿௖ȁࠀ⼀௖Ђ&#9;Ѐ⼀௖ȁЀ⼀௖Ԅࠀ⼀௖Ђࠀ⼀௖܅／⿿௖Ԅ！⿿௖Ԃ＂㓿ۖĀ̊F㜃瀀䛖＀＀＀＀＀＀＀＀＀＀＀＀＀＀瑹ᒲÜŀ␖ᜁĤ晉阁7瘡܀Ũ혵́Ǉ혵ą̂ഋ혵ȅ̃޽혵̅̄ӳ혵Ѕ̅Ͳ혵ԅ̆џ혵؅̇Ǉ瘣ĀǇ瘣ȁഋ瘣̂޽瘣Ѓӳ瘣ԄͲ瘣؅џ瘣܆Ǉ嘺阂F鐇ĩᨃᔥĶⰀϖ܀㔂זĀ윃㔁זȁଃ㔍ז̂봃㔇זЃ㔄זԄ爃㔃ז؅弃㔄ז܆윃㤁ϖ܀⼁௖܀／㓿ۖĀ̊F㜃瀀䛖＀＀＀＀＀＀＀＀＀＀＀＀＀＀瑹ᒲÜ"/></field:fieldmark-start><text:span text:style-name="T6">_______________________</text:span><field:fieldmark-end/><text:span text:style-name="T11"> </text:span></text:p>
      <text:p text:style-name="P13"/>
      <text:h text:style-name="P17" text:outline-level="1"/>
      <text:p text:style-name="P23"><text:span text:style-name="T14">offre </text:span><text:span text:style-name="T16">per il </text:span><text:span text:style-name="T15">canone annuo di concessione del compendio di malga Juribello la </text:span><text:span text:style-name="T16">seguente percentuale di rialzo sull'importo a base d'asta di euro 30.200,00 (trentamiladuecento/00)</text:span></text:p>
      <text:p text:style-name="P24"/>
      <text:p text:style-name="P24"/>
      <text:p text:style-name="P20"><text:span text:style-name="T9"><text:s/></text:span><text:span text:style-name="T8">_____</text:span><text:span text:style-name="T9">______________ <text:s text:c="2"/>% <text:s/></text:span><text:span text:style-name="T14">(in cifre)</text:span></text:p>
      <text:p text:style-name="P21"/>
      <text:p text:style-name="P21"><text:span text:style-name="T30">percentuale del </text:span>_____________<text:span text:style-name="T19">_____virgola_____________</text:span>_______ <text:s/><text:span text:style-name="T23">per cento </text:span><text:s/>(in lettere)</text:p>
      <text:p text:style-name="P14"/>
      <text:p text:style-name="P25"/>
      <text:p text:style-name="P31"><text:span text:style-name="T10">Luogo e data</text:span><text:span text:style-name="T37"> </text:span><text:bookmark text:name="__Fieldmark__14088_1652966973"/><text:span text:style-name="T38">____________</text:span></text:p>
      <text:p text:style-name="P32"/>
      <text:p text:style-name="P32">In caso di discordanza tra la <text:span text:style-name="T23">percentuale i</text:span>ndicata in cifre e quella in<text:span text:style-name="T23">dicata in</text:span> lettere sarà presa in considerazione la <text:span text:style-name="T23">percentuale indicata </text:span>in lettere.</text:p>
      <text:p text:style-name="P32"/>
      <text:p text:style-name="P30"><text:span text:style-name="T36">N.B.: </text:span><text:span text:style-name="T17">L</text:span><text:span text:style-name="T18">a presente domanda di partecipazione</text:span><text:span text:style-name="T17"> deve essere sottoscritta dal legale rappresentante dell’impresa (o da persona in possesso dei poteri di impegnare l’impresa) o del consorzio o del G.E.I.E. e della capogruppo del r.t.i. già costituito. </text:span></text:p>
      <text:p text:style-name="P33">Per i raggruppamenti temporanei non costituiti, l<text:span text:style-name="T20">a presente domanda di partecipazione</text:span> deve essere sottoscritta da tutte le imprese raggruppate.</text:p>
      <text:p text:style-name="P34"/>
      <text:p text:style-name="P29"><text:span text:style-name="T32">in caso di raggruppamento temporaneo o consorzio NON ancora costituiti, l’offerta deve essere sottoscritta da TUTTE le imprese</text:span><text:span text:style-name="T31">:</text:span></text:p>
      <text:p text:style-name="P35"/>
      <table:table table:name="Tabella1" table:style-name="Tabella1">
        <table:table-column table:style-name="Tabella1.A"/>
        <table:table-column table:style-name="Tabella1.B"/>
        <table:table-row>
          <table:table-cell table:style-name="Tabella1.A1" office:value-type="string">
            <text:p text:style-name="P26">Impresa</text:p>
          </table:table-cell>
          <table:table-cell table:style-name="Tabella1.B1" office:value-type="string">
            <text:p text:style-name="P28"><text:span text:style-name="T34">Firma </text:span><text:span text:style-name="T35">del legale rappresentante</text:span></text:p>
          </table:table-cell>
        </table:table-row>
        <table:table-row>
          <table:table-cell table:style-name="Tabella1.A2" office:value-type="string">
            <text:p text:style-name="P27"/>
          </table:table-cell>
          <table:table-cell table:style-name="Tabella1.B2" office:value-type="string">
            <text:p text:style-name="P27"/>
          </table:table-cell>
        </table:table-row>
        <table:table-row>
          <table:table-cell table:style-name="Tabella1.A2" office:value-type="string">
            <text:p text:style-name="P27"/>
          </table:table-cell>
          <table:table-cell table:style-name="Tabella1.B2" office:value-type="string">
            <text:p text:style-name="P27"/>
          </table:table-cell>
        </table:table-row>
        <text:soft-page-break/>
        <table:table-row>
          <table:table-cell table:style-name="Tabella1.A2" office:value-type="string">
            <text:p text:style-name="P27"/>
          </table:table-cell>
          <table:table-cell table:style-name="Tabella1.B2" office:value-type="string">
            <text:p text:style-name="P27"/>
          </table:table-cell>
        </table:table-row>
        <table:table-row>
          <table:table-cell table:style-name="Tabella1.A2" office:value-type="string">
            <text:p text:style-name="P27"/>
          </table:table-cell>
          <table:table-cell table:style-name="Tabella1.B2" office:value-type="string">
            <text:p text:style-name="P27"/>
          </table:table-cell>
        </table:table-row>
        <table:table-row>
          <table:table-cell table:style-name="Tabella1.A2" office:value-type="string">
            <text:p text:style-name="P27"/>
          </table:table-cell>
          <table:table-cell table:style-name="Tabella1.B2" office:value-type="string">
            <text:p text:style-name="P27"/>
          </table:table-cell>
        </table:table-row>
        <table:table-row>
          <table:table-cell table:style-name="Tabella1.A2" office:value-type="string">
            <text:p text:style-name="P27"/>
          </table:table-cell>
          <table:table-cell table:style-name="Tabella1.B2" office:value-type="string">
            <text:p text:style-name="P27"/>
          </table:table-cell>
        </table:table-row>
      </table:table>
      <text:p text:style-name="P8"/>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ahoma1" svg:font-family="Tahoma"/>
    <style:font-face style:name="Times New Roman1" svg:font-family="'Times New Roman'"/>
    <style:font-face style:name="courier10 cpi" svg:font-family="'courier10 cp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Testo_5f_libero" style:display-name="Testo_libero" style:family="paragraph" style:parent-style-name="Standard">
      <style:paragraph-properties fo:text-align="justify" style:justify-single-word="false"/>
      <style:text-properties fo:font-size="12pt" style:font-size-asian="12pt"/>
    </style:style>
    <style:style style:name="Body_20_Text_20_2" style:display-name="Body Text 2" style:family="paragraph" style:parent-style-name="Standard">
      <style:paragraph-properties fo:text-align="justify" style:justify-single-word="false"/>
      <style:text-properties fo:font-size="12pt" style:font-size-asian="12pt"/>
    </style:style>
    <style:style style:name="Body_20_Text_20_Indent_20_3" style:display-name="Body Text Indent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Corpo" style:family="paragraph">
      <style:paragraph-properties fo:margin-left="0cm" fo:margin-right="0cm" style:line-height-at-least="0.55cm" fo:text-align="justify" style:justify-single-word="false" fo:orphans="2" fo:widows="2" fo:text-indent="1.199cm" style:auto-text-indent="false" style:text-autospace="none" style:punctuation-wrap="simple" style:vertical-align="baselin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next-style-name="Text_20_body" style:class="extra"/>
    <style:style style:name="WW-Body_20_Text_20_2" style:display-name="WW-Body Text 2" style:family="paragraph" style:parent-style-name="Standard">
      <style:paragraph-properties fo:margin-top="0cm" fo:margin-bottom="0.212cm" loext:contextual-spacing="false" fo:line-height="200%"/>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Trattino" style:family="paragraph" style:parent-style-name="Standard">
      <style:paragraph-properties fo:margin-left="0.847cm" fo:margin-right="0cm" fo:text-align="justify" style:justify-single-word="false" fo:text-indent="-0.847cm" style:auto-text-indent="false">
        <style:tab-stops>
          <style:tab-stop style:position="0.847cm"/>
          <style:tab-stop style:position="2cm"/>
        </style:tab-stops>
      </style:paragraph-properties>
      <style:text-properties style:font-name="courier10 cpi" fo:font-family="'courier10 cpi'" style:font-family-generic="roman" fo:font-size="12pt" style:font-size-asian="12pt" style:font-name-complex="courier10 cpi" style:font-family-complex="'courier10 cpi'" style:font-family-generic-complex="roman"/>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orphans="2" fo:widows="2" fo:hyphenation-ladder-count="no-limit" style:text-autospace="none" style:punctuation-wrap="simple" style:vertical-align="baselin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 SIMILE ALLEGATO B) ALLE NORME PER LA PARTECIPAZIONE</dc:title>
    <meta:initial-creator>pr40174</meta:initial-creator>
    <meta:creation-date>2018-01-03T21:33:00</meta:creation-date>
    <dc:date>2018-01-11T09:11:00.182000000</dc:date>
    <meta:editing-cycles>15</meta:editing-cycles>
    <meta:editing-duration>PT1H9M25S</meta:editing-duration>
    <meta:generator>LibreOffice/5.1.5.2$Windows_X86_64 LibreOffice_project/7a864d8825610a8c07cfc3bc01dd4fce6a9447e5</meta:generator>
    <meta:document-statistic meta:table-count="1" meta:image-count="0" meta:object-count="0" meta:page-count="2" meta:paragraph-count="26" meta:word-count="220" meta:character-count="1723" meta:non-whitespace-character-count="1525"/>
  </office:meta>
</office:document-meta>
</file>