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685e" officeooo:paragraph-rsid="0018685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61273" officeooo:paragraph-rsid="0016127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61273" officeooo:paragraph-rsid="0025a8e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d834b" officeooo:paragraph-rsid="001d834b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8685e" officeooo:paragraph-rsid="0018685e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officeooo:rsid="001bba5f" officeooo:paragraph-rsid="0018685e" style:font-size-asian="14pt" style:font-size-complex="14pt"/>
    </style:style>
    <style:style style:name="P7" style:family="paragraph" style:parent-style-name="Standard">
      <style:text-properties fo:font-size="14pt" officeooo:rsid="0018685e" officeooo:paragraph-rsid="0018685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161273" officeooo:paragraph-rsid="0016127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officeooo:rsid="00161273" officeooo:paragraph-rsid="0025a8e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rsid="001c59cf" officeooo:paragraph-rsid="001c59c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officeooo:rsid="0023198a" officeooo:paragraph-rsid="0023198a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officeooo:rsid="0025a8ea" officeooo:paragraph-rsid="0025a8ea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style="italic" fo:text-shadow="none" officeooo:rsid="0022ce75" officeooo:paragraph-rsid="0022ce75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5pt" fo:font-weight="normal" officeooo:rsid="00161273" officeooo:paragraph-rsid="00161273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rsid="001c59cf" officeooo:paragraph-rsid="001c59cf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officeooo:rsid="0022ce75" officeooo:paragraph-rsid="0022ce75" style:font-size-asian="12pt" style:font-size-complex="12pt"/>
    </style:style>
    <style:style style:name="P17" style:family="paragraph" style:parent-style-name="Standard">
      <style:text-properties officeooo:rsid="001e5440" officeooo:paragraph-rsid="001e5440"/>
    </style:style>
    <style:style style:name="P18" style:family="paragraph" style:parent-style-name="Standard">
      <style:paragraph-properties fo:text-align="center" style:justify-single-word="false"/>
      <style:text-properties fo:font-size="16pt" fo:font-weight="normal" officeooo:rsid="00161273" officeooo:paragraph-rsid="00161273" style:font-size-asian="16pt" style:font-weight-asian="normal" style:font-size-complex="16pt" style:font-weight-complex="normal"/>
    </style:style>
    <style:style style:name="P19" style:family="paragraph" style:parent-style-name="Standard">
      <style:text-properties fo:font-weight="bold" officeooo:rsid="001d834b" officeooo:paragraph-rsid="001d834b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rsid="00161273" officeooo:paragraph-rsid="00161273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officeooo:rsid="001bba5f" officeooo:paragraph-rsid="001bba5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rsid="001cedac" officeooo:paragraph-rsid="0018685e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rsid="001cedac" officeooo:paragraph-rsid="001cedac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rsid="0018685e" officeooo:paragraph-rsid="0018685e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8pt" fo:font-weight="bold" officeooo:rsid="00161273" officeooo:paragraph-rsid="001cedac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bba5f" style:font-size-asian="14pt" style:font-size-complex="14pt"/>
    </style:style>
    <style:style style:name="T4" style:family="text">
      <style:text-properties fo:font-size="14pt" fo:font-style="italic" fo:text-shadow="none" officeooo:rsid="0022ce75" style:font-size-asian="14pt" style:font-style-asian="italic" style:font-size-complex="14pt" style:font-style-complex="italic"/>
    </style:style>
    <style:style style:name="T5" style:family="text">
      <style:text-properties officeooo:rsid="001cedac"/>
    </style:style>
    <style:style style:name="T6" style:family="text">
      <style:text-properties officeooo:rsid="001f1f26"/>
    </style:style>
    <style:style style:name="T7" style:family="text">
      <style:text-properties officeooo:rsid="0020c6f3"/>
    </style:style>
    <style:style style:name="T8" style:family="text">
      <style:text-properties officeooo:rsid="00223bbd"/>
    </style:style>
    <style:style style:name="T9" style:family="text">
      <style:text-properties officeooo:rsid="00273e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>Le vie del Sacro, le vie dell'Uomo</text:p>
      <text:p text:style-name="P18">incontro con gli autori Corrado Augias e Vito Mancuso</text:p>
      <text:p text:style-name="P8"/>
      <text:p text:style-name="P8">Paneveggio // Cavalese 20-21 agosto 2016</text:p>
      <text:p text:style-name="P8"/>
      <text:p text:style-name="P8"/>
      <text:p text:style-name="P2"/>
      <text:p text:style-name="P3">Sabato 20 agosto </text:p>
      <text:p text:style-name="P3"/>
      <text:p text:style-name="P9">ore 15.00 Paneveggio Baita Premessaria</text:p>
      <text:p text:style-name="P8"/>
      <text:p text:style-name="P8"><text:span text:style-name="T1">Corrado Augias</text:span>: "Ma chi era davvero Gesù?"</text:p>
      <text:p text:style-name="P8">domande e risposte dentro e attorno la storia, le scritture, la ricerca d'Autore</text:p>
      <text:p text:style-name="P14"/>
      <text:p text:style-name="P8"/>
      <text:p text:style-name="P2"><text:s/>Domenica 21 agosto</text:p>
      <text:p text:style-name="P8"/>
      <text:p text:style-name="P8">ore 15.00 Paneveggio Baita Premessaria</text:p>
      <text:p text:style-name="P8"/>
      <text:p text:style-name="P8"><text:span text:style-name="T1">Vito Mancuso</text:span>: "Dio e il suo destino"</text:p>
      <text:p text:style-name="P8">incontro con l'autore, il teologo, il pensiero libero e liberato</text:p>
      <text:p text:style-name="P11">moderatore dott. Claudio Martinelli</text:p>
      <text:p text:style-name="P12">Dirigente Servizio attività culturali PAT</text:p>
      <text:p text:style-name="P8"/>
      <text:p text:style-name="P8">* <text:s text:c="3"/>* <text:s text:c="3"/>*</text:p>
      <text:p text:style-name="P8"/>
      <text:p text:style-name="P8">ore 21.00 Palacongressi Cavalese</text:p>
      <text:p text:style-name="P8"/>
      <text:p text:style-name="P2">Corrado Augias / Vito Mancuso</text:p>
      <text:p text:style-name="P2"/>
      <text:p text:style-name="P10">C O N V E R S A Z I O N I</text:p>
      <text:p text:style-name="P15"/>
      <text:p text:style-name="P10">- su Dio, il senso della Vita, i tempi che stiamo vivendo -</text:p>
      <text:p text:style-name="P1"><text:s/></text:p>
      <text:p text:style-name="P1"/>
      <text:p text:style-name="P1"/>
      <text:p text:style-name="P1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18S</meta:editing-duration>
    <meta:editing-cycles>17</meta:editing-cycles>
    <meta:generator>LibreOffice/4.4.5.2$Windows_x86 LibreOffice_project/a22f674fd25a3b6f45bdebf25400ed2adff0ff99</meta:generator>
    <dc:date>2016-07-25T11:11:41.270000000</dc:date>
    <meta:document-statistic meta:table-count="0" meta:image-count="0" meta:object-count="0" meta:page-count="1" meta:paragraph-count="20" meta:word-count="122" meta:character-count="695" meta:non-whitespace-character-count="581"/>
    <meta:user-defined meta:name="Info 1"/>
    <meta:user-defined meta:name="Info 2"/>
    <meta:user-defined meta:name="Info 3"/>
    <meta:user-defined meta:name="Info 4"/>
  </office:meta>
</office:document-meta>
</file>